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№Е" svg:font-family="№Е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-0.093in" text:min-label-width="1.0916in"/>
        <style:text-properties style:font-name="Symbol"/>
      </text:list-level-style-bullet>
      <text:list-level-style-bullet text:level="2" text:style-name="WW_CharLFO6LVL2" text:bullet-char="•">
        <style:list-level-properties text:space-before="0.6347in" text:min-label-width="1.0916in"/>
      </text:list-level-style-bullet>
      <text:list-level-style-bullet text:level="3" text:style-name="WW_CharLFO6LVL3" text:bullet-char="•">
        <style:list-level-properties text:space-before="1.3611in" text:min-label-width="1.0916in"/>
      </text:list-level-style-bullet>
      <text:list-level-style-bullet text:level="4" text:style-name="WW_CharLFO6LVL4" text:bullet-char="•">
        <style:list-level-properties text:space-before="2.0875in" text:min-label-width="1.0916in"/>
      </text:list-level-style-bullet>
      <text:list-level-style-bullet text:level="5" text:style-name="WW_CharLFO6LVL5" text:bullet-char="•">
        <style:list-level-properties text:space-before="2.8138in" text:min-label-width="1.0916in"/>
      </text:list-level-style-bullet>
      <text:list-level-style-bullet text:level="6" text:style-name="WW_CharLFO6LVL6" text:bullet-char="•">
        <style:list-level-properties text:space-before="3.5402in" text:min-label-width="1.0916in"/>
      </text:list-level-style-bullet>
      <text:list-level-style-bullet text:level="7" text:style-name="WW_CharLFO6LVL7" text:bullet-char="•">
        <style:list-level-properties text:space-before="4.2666in" text:min-label-width="1.0916in"/>
      </text:list-level-style-bullet>
      <text:list-level-style-bullet text:level="8" text:style-name="WW_CharLFO6LVL8" text:bullet-char="•">
        <style:list-level-properties text:space-before="4.993in" text:min-label-width="1.0916in"/>
      </text:list-level-style-bullet>
      <text:list-level-style-bullet text:level="9" text:style-name="WW_CharLFO6LVL9" text:bullet-char="•">
        <style:list-level-properties text:space-before="5.7194in" text:min-label-width="1.091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986in" text:min-label-width="0.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2.1236in" text:min-label-width="0.125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3.6236in" text:min-label-width="0.125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5.1236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1.234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34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6LVL4" style:num-suffix="." style:num-format="1">
        <style:list-level-properties text:space-before="1.9923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6LVL7" style:num-suffix="." style:num-format="1">
        <style:list-level-properties text:space-before="3.492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7LVL4" style:num-suffix="." style:num-format="1">
        <style:list-level-properties text:space-before="1.991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7LVL7" style:num-suffix="." style:num-format="1">
        <style:list-level-properties text:space-before="3.491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bullet text:level="1" text:style-name="WW_CharLFO28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6LVL2" text:bullet-char="à">
        <style:list-level-properties text:space-before="1.25in" text:min-label-width="0.25in"/>
        <style:text-properties style:font-name="Monotype Sorts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1.1437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margin-bottom="0in"/>
    </style:style>
    <style:style style:name="T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fo:font-weight="bold" style:font-weight-asian="bold" fo:letter-spacing="-0.002in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fo:font-weight="bold" style:font-weight-asian="bold" fo:letter-spacing="-0.0041i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0" style:parent-style-name="Обычный" style:family="paragraph">
      <style:paragraph-properties fo:text-align="justify" fo:margin-bottom="0in"/>
    </style:style>
    <style:style style:name="T1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fo:letter-spacing="0.0034i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8" style:parent-style-name="Обычный" style:family="paragraph">
      <style:paragraph-properties fo:text-align="justify" fo:margin-bottom="0in"/>
    </style:style>
    <style:style style:name="T2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/>
    </style:style>
    <style:style style:name="T2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fo:letter-spacing="0.0027i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in"/>
    </style:style>
    <style:style style:name="T2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fo:letter-spacing="0.0034in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0" style:parent-style-name="Обычный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4" style:parent-style-name="Обычный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2" style:parent-style-name="Обычный" style:family="paragraph">
      <style:paragraph-properties fo:text-align="justify" fo:margin-bottom="0in"/>
    </style:style>
    <style:style style:name="T3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" style:parent-style-name="Основнойшрифтабзаца" style:family="text">
      <style:text-properties style:font-name="Times New Roman" fo:letter-spacing="0.0451in" fo:font-size="13pt" style:font-size-asian="13pt" style:font-size-complex="13pt"/>
    </style:style>
    <style:style style:name="T3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fo:letter-spacing="0.0437in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fo:letter-spacing="0.0416in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fo:letter-spacing="0.0416in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fo:letter-spacing="0.0416in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6" style:parent-style-name="Обычный" style:master-page-name="MP1" style:family="paragraph">
      <style:paragraph-properties fo:break-before="page" fo:text-align="justify" fo:margin-bottom="0in"/>
    </style:style>
    <style:style style:name="T3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8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4" style:parent-style-name="Обычный" style:family="paragraph">
      <style:paragraph-properties fo:text-align="justify" fo:margin-bottom="0in"/>
    </style:style>
    <style:style style:name="T3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60" style:parent-style-name="Обычный" style:family="paragraph">
      <style:paragraph-properties fo:text-align="justify" fo:margin-bottom="0in"/>
    </style:style>
    <style:style style:name="T3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4" style:parent-style-name="Обычный" style:family="paragraph">
      <style:paragraph-properties fo:text-align="justify" fo:margin-bottom="0in"/>
    </style:style>
    <style:style style:name="T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4" style:parent-style-name="Обычный" style:family="paragraph">
      <style:paragraph-properties fo:text-align="justify" fo:margin-bottom="0in"/>
    </style:style>
    <style:style style:name="T4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0" style:parent-style-name="Обычный" style:family="paragraph">
      <style:paragraph-properties fo:text-align="justify" fo:margin-bottom="0in"/>
    </style:style>
    <style:style style:name="T4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0" style:parent-style-name="Основнойшрифтабзаца" style:family="text">
      <style:text-properties style:font-name="Times New Roman" fo:letter-spacing="0.0486in" fo:font-size="13pt" style:font-size-asian="13pt" style:font-size-complex="13pt"/>
    </style:style>
    <style:style style:name="T4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86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87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88" style:parent-style-name="Обычный" style:family="paragraph">
      <style:paragraph-properties fo:text-align="justify" fo:margin-bottom="0in"/>
    </style:style>
    <style:style style:name="T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fo:letter-spacing="0.0062in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fo:letter-spacing="0.0062in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fo:letter-spacing="0.0069in" fo:font-size="13pt" style:font-size-asian="13pt" style:font-size-complex="13pt"/>
    </style:style>
    <style:style style:name="T5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1" style:parent-style-name="Основнойшрифтабзаца" style:family="text">
      <style:text-properties style:font-name="Times New Roman" fo:letter-spacing="0.0034in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="Times New Roman" fo:letter-spacing="0.0055in" fo:font-size="13pt" style:font-size-asian="13pt" style:font-size-complex="13pt"/>
    </style:style>
    <style:style style:name="T5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5" style:parent-style-name="Основнойшрифтабзаца" style:family="text">
      <style:text-properties style:font-name="Times New Roman" fo:letter-spacing="0.0055in" fo:font-size="13pt" style:font-size-asian="13pt" style:font-size-complex="13pt"/>
    </style:style>
    <style:style style:name="T5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3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5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5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37" style:parent-style-name="Обычный" style:family="paragraph">
      <style:paragraph-properties fo:text-align="justify" fo:margin-bottom="0in"/>
    </style:style>
    <style:style style:name="T5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9" style:parent-style-name="Основнойшрифтабзаца" style:family="text">
      <style:text-properties style:font-name="Times New Roman" fo:letter-spacing="0.0229in" fo:font-size="13pt" style:font-size-asian="13pt" style:font-size-complex="13pt"/>
    </style:style>
    <style:style style:name="T5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fo:letter-spacing="0.025in" fo:font-size="13pt" style:font-size-asian="13pt" style:font-size-complex="13pt"/>
    </style:style>
    <style:style style:name="T5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3" style:parent-style-name="Основнойшрифтабзаца" style:family="text">
      <style:text-properties style:font-name="Times New Roman" fo:letter-spacing="0.025in" fo:font-size="13pt" style:font-size-asian="13pt" style:font-size-complex="13pt"/>
    </style:style>
    <style:style style:name="T5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5" style:parent-style-name="Основнойшрифтабзаца" style:family="text">
      <style:text-properties style:font-name="Times New Roman" fo:letter-spacing="0.0229in" fo:font-size="13pt" style:font-size-asian="13pt" style:font-size-complex="13pt"/>
    </style:style>
    <style:style style:name="T5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7" style:parent-style-name="Основнойшрифтабзаца" style:family="text">
      <style:text-properties style:font-name="Times New Roman" fo:letter-spacing="0.0243in" fo:font-size="13pt" style:font-size-asian="13pt" style:font-size-complex="13pt"/>
    </style:style>
    <style:style style:name="T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fo:letter-spacing="0.0222in" fo:font-size="13pt" style:font-size-asian="13pt" style:font-size-complex="13pt"/>
    </style:style>
    <style:style style:name="T5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61" style:parent-style-name="Обычный" style:family="paragraph">
      <style:paragraph-properties fo:text-align="justify" fo:margin-bottom="0in"/>
    </style:style>
    <style:style style:name="T5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3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5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5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85" style:parent-style-name="Обычный" style:family="paragraph">
      <style:paragraph-properties fo:text-align="justify" fo:margin-bottom="0in"/>
    </style:style>
    <style:style style:name="T5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5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5" style:parent-style-name="Основнойшрифтабзаца" style:family="text">
      <style:text-properties style:font-name="Times New Roman" fo:letter-spacing="0.0361in" fo:font-size="13pt" style:font-size-asian="13pt" style:font-size-complex="13pt"/>
    </style:style>
    <style:style style:name="T6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7" style:parent-style-name="Основнойшрифтабзаца" style:family="text">
      <style:text-properties style:font-name="Times New Roman" fo:letter-spacing="0.0381in" fo:font-size="13pt" style:font-size-asian="13pt" style:font-size-complex="13pt"/>
    </style:style>
    <style:style style:name="T6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9" style:parent-style-name="Основнойшрифтабзаца" style:family="text">
      <style:text-properties style:font-name="Times New Roman" fo:letter-spacing="0.0409in" fo:font-size="13pt" style:font-size-asian="13pt" style:font-size-complex="13pt"/>
    </style:style>
    <style:style style:name="T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1" style:parent-style-name="Основнойшрифтабзаца" style:family="text">
      <style:text-properties style:font-name="Times New Roman" fo:letter-spacing="0.0395in" fo:font-size="13pt" style:font-size-asian="13pt" style:font-size-complex="13pt"/>
    </style:style>
    <style:style style:name="T6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3" style:parent-style-name="Основнойшрифтабзаца" style:family="text">
      <style:text-properties style:font-name="Times New Roman" fo:letter-spacing="0.0395in" fo:font-size="13pt" style:font-size-asian="13pt" style:font-size-complex="13pt"/>
    </style:style>
    <style:style style:name="T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31" style:parent-style-name="Обычный" style:family="paragraph">
      <style:paragraph-properties fo:text-align="justify" fo:margin-bottom="0in"/>
    </style:style>
    <style:style style:name="T63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33" style:parent-style-name="Основнойшрифтабзаца" style:family="text">
      <style:text-properties style:font-name="Times New Roman" fo:font-weight="bold" style:font-weight-asian="bold" fo:letter-spacing="-0.0027in" fo:font-size="13pt" style:font-size-asian="13pt" style:font-size-complex="13pt"/>
    </style:style>
    <style:style style:name="T6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5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6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7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6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9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6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1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6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3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45" style:parent-style-name="Обычный" style:family="paragraph">
      <style:paragraph-properties fo:text-align="justify" fo:margin-bottom="0in"/>
    </style:style>
    <style:style style:name="T6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3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69" style:parent-style-name="Обычный" style:family="paragraph">
      <style:paragraph-properties fo:text-align="justify" fo:margin-bottom="0in"/>
    </style:style>
    <style:style style:name="T6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6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3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7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05" style:parent-style-name="Обычный" style:family="paragraph">
      <style:paragraph-properties fo:text-align="justify" fo:margin-bottom="0in"/>
    </style:style>
    <style:style style:name="T7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5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3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7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/>
    </style:style>
    <style:style style:name="T7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7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3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8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8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8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8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8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3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8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17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18" style:parent-style-name="Обычный" style:family="paragraph">
      <style:paragraph-properties fo:text-align="justify" fo:margin-bottom="0in"/>
    </style:style>
    <style:style style:name="T8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8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/>
    </style:style>
    <style:style style:name="T8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6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8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0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8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42" style:parent-style-name="Обычный" style:family="paragraph">
      <style:paragraph-properties fo:text-align="justify" fo:margin-bottom="0in"/>
    </style:style>
    <style:style style:name="T8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6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8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6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8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88" style:parent-style-name="Обычный" style:family="paragraph">
      <style:paragraph-properties fo:text-align="justify" fo:margin-bottom="0in"/>
    </style:style>
    <style:style style:name="T8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94" style:parent-style-name="Обычный" style:family="paragraph">
      <style:paragraph-properties fo:text-align="justify" fo:margin-bottom="0in"/>
    </style:style>
    <style:style style:name="T8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8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98" style:parent-style-name="Обычный" style:family="paragraph">
      <style:paragraph-properties fo:text-align="justify" fo:margin-bottom="0in"/>
    </style:style>
    <style:style style:name="T8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8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9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0" style:parent-style-name="Основнойшрифтабзаца" style:family="text">
      <style:text-properties style:font-name="Times New Roman" fo:letter-spacing="0.0034in" fo:font-size="13pt" style:font-size-asian="13pt" style:font-size-complex="13pt"/>
    </style:style>
    <style:style style:name="T9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6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9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48" style:parent-style-name="Обычный" style:family="paragraph">
      <style:paragraph-properties fo:text-align="justify" fo:margin-bottom="0in"/>
    </style:style>
    <style:style style:name="T9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52" style:parent-style-name="Обычный" style:family="paragraph">
      <style:paragraph-properties fo:text-align="justify" fo:margin-bottom="0in"/>
    </style:style>
    <style:style style:name="T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4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9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6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9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8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9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9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82" style:parent-style-name="Обычный" style:family="paragraph">
      <style:paragraph-properties fo:text-align="justify" fo:margin-bottom="0in"/>
    </style:style>
    <style:style style:name="T9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9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24" style:parent-style-name="Обычный" style:family="paragraph">
      <style:paragraph-properties fo:text-align="justify" fo:margin-bottom="0in"/>
    </style:style>
    <style:style style:name="T10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6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10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40" style:parent-style-name="Обычный" style:family="paragraph">
      <style:paragraph-properties fo:text-align="justify" fo:margin-bottom="0in"/>
    </style:style>
    <style:style style:name="T10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52" style:parent-style-name="Обычный" style:family="paragraph">
      <style:paragraph-properties fo:text-align="justify" fo:margin-bottom="0in"/>
    </style:style>
    <style:style style:name="T10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0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0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0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4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10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6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10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78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079" style:parent-style-name="Обычный" style:family="paragraph">
      <style:paragraph-properties fo:text-align="justify" fo:margin-bottom="0in"/>
    </style:style>
    <style:style style:name="T10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8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087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10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0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90" style:parent-style-name="Обычный" style:family="paragraph">
      <style:paragraph-properties fo:text-align="justify" fo:margin-bottom="0in"/>
    </style:style>
    <style:style style:name="T1091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092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093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094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095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096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097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0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7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11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9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11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1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11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3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1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35" style:parent-style-name="Обычный" style:family="paragraph">
      <style:paragraph-properties fo:text-align="justify" fo:margin-bottom="0in"/>
    </style:style>
    <style:style style:name="T1136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37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38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39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40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41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42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90" style:parent-style-name="Обычный" style:family="paragraph">
      <style:paragraph-properties fo:text-align="justify" fo:margin-bottom="0in"/>
    </style:style>
    <style:style style:name="T1191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92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93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94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95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96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97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198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199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00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201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3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12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43" style:parent-style-name="Обычный" style:family="paragraph">
      <style:paragraph-properties fo:text-align="justify" fo:margin-bottom="0in"/>
    </style:style>
    <style:style style:name="T1244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45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246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47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248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2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9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92" style:parent-style-name="Обычный" style:family="paragraph">
      <style:paragraph-properties fo:text-align="justify" fo:margin-bottom="0in"/>
    </style:style>
    <style:style style:name="T1293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94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295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96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297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298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299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00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2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40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13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44" style:parent-style-name="Обычный" style:family="paragraph">
      <style:paragraph-properties fo:text-align="justify" fo:margin-bottom="0in"/>
    </style:style>
    <style:style style:name="T1345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46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347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48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349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50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351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52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353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59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1360" style:parent-style-name="Обычный" style:family="paragraph">
      <style:paragraph-properties fo:text-align="justify" fo:margin-bottom="0in"/>
    </style:style>
    <style:style style:name="T1361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3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77" style:parent-style-name="Обычный" style:family="paragraph">
      <style:paragraph-properties fo:text-align="justify" fo:margin-bottom="0in"/>
    </style:style>
    <style:style style:name="T1378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79" style:parent-style-name="Основнойшрифтабзаца" style:family="text">
      <style:text-properties style:font-name="Times New Roman" fo:font-style="italic" style:font-style-asian="italic" fo:letter-spacing="0.0006in" fo:font-size="13pt" style:font-size-asian="13pt" style:font-size-complex="13pt"/>
    </style:style>
    <style:style style:name="T1380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13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3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18" style:parent-style-name="Обычный" style:family="paragraph">
      <style:paragraph-properties fo:text-align="justify" fo:margin-bottom="0in"/>
    </style:style>
    <style:style style:name="T14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2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14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4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447" style:parent-style-name="Обычный" style:family="paragraph">
      <style:paragraph-properties fo:text-align="center" fo:margin-bottom="0in"/>
    </style:style>
    <style:style style:name="T1448" style:parent-style-name="Основнойшрифтабзаца" style:family="text">
      <style:text-properties style:font-name="Times New Roman" fo:font-weight="bold" style:font-weight-asian="bold" fo:letter-spacing="-0.0006in" fo:font-size="13pt" style:font-size-asian="13pt" style:font-size-complex="13pt"/>
    </style:style>
    <style:style style:name="T144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450" style:parent-style-name="Обычный" style:family="paragraph">
      <style:paragraph-properties fo:text-align="justify" fo:margin-bottom="0in"/>
    </style:style>
    <style:style style:name="T14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4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6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14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8" style:parent-style-name="Основнойшрифтабзаца" style:family="text">
      <style:text-properties style:font-name="Times New Roman" fo:letter-spacing="0.0055in" fo:font-size="13pt" style:font-size-asian="13pt" style:font-size-complex="13pt"/>
    </style:style>
    <style:style style:name="T1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90" style:parent-style-name="Основнойшрифтабзаца" style:family="text">
      <style:text-properties style:font-name="Times New Roman" fo:letter-spacing="0.0055in" fo:font-size="13pt" style:font-size-asian="13pt" style:font-size-complex="13pt"/>
    </style:style>
    <style:style style:name="T1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92" style:parent-style-name="Основнойшрифтабзаца" style:family="text">
      <style:text-properties style:font-name="Times New Roman" fo:letter-spacing="0.0055in" fo:font-size="13pt" style:font-size-asian="13pt" style:font-size-complex="13pt"/>
    </style:style>
    <style:style style:name="T14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94" style:parent-style-name="Основнойшрифтабзаца" style:family="text">
      <style:text-properties style:font-name="Times New Roman" fo:letter-spacing="0.0055in" fo:font-size="13pt" style:font-size-asian="13pt" style:font-size-complex="13pt"/>
    </style:style>
    <style:style style:name="T1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96" style:parent-style-name="Основнойшрифтабзаца" style:family="text">
      <style:text-properties style:font-name="Times New Roman" fo:letter-spacing="0.009in" fo:font-size="13pt" style:font-size-asian="13pt" style:font-size-complex="13pt"/>
    </style:style>
    <style:style style:name="T1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98" style:parent-style-name="Основнойшрифтабзаца" style:family="text">
      <style:text-properties style:font-name="Times New Roman" fo:letter-spacing="0.0069in" fo:font-size="13pt" style:font-size-asian="13pt" style:font-size-complex="13pt"/>
    </style:style>
    <style:style style:name="T14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00" style:parent-style-name="Основнойшрифтабзаца" style:family="text">
      <style:text-properties style:font-name="Times New Roman" fo:letter-spacing="0.0083in" fo:font-size="13pt" style:font-size-asian="13pt" style:font-size-complex="13pt"/>
    </style:style>
    <style:style style:name="T1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502" style:parent-style-name="Обычный" style:family="paragraph">
      <style:paragraph-properties fo:text-align="justify" fo:margin-bottom="0in"/>
    </style:style>
    <style:style style:name="T1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34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5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3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5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3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5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4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15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542" style:parent-style-name="Обычный" style:family="paragraph">
      <style:paragraph-properties fo:text-align="justify" fo:margin-bottom="0in"/>
    </style:style>
    <style:style style:name="T1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50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15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52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15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5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1555" style:parent-style-name="Обычный" style:family="paragraph">
      <style:paragraph-properties fo:text-align="justify" fo:margin-bottom="0in"/>
    </style:style>
    <style:style style:name="T15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5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9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16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5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1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6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1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763" style:parent-style-name="Обычный" style:family="paragraph">
      <style:paragraph-properties fo:text-align="justify" fo:margin-bottom="0in"/>
    </style:style>
    <style:style style:name="T17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7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3" style:parent-style-name="Основнойшрифтабзаца" style:family="text">
      <style:text-properties style:font-name="Times New Roman" fo:letter-spacing="0.0034in" fo:font-size="13pt" style:font-size-asian="13pt" style:font-size-complex="13pt"/>
    </style:style>
    <style:style style:name="T18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5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18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57" style:parent-style-name="Обычный" style:family="paragraph">
      <style:paragraph-properties fo:text-align="justify" fo:margin-bottom="0in"/>
    </style:style>
    <style:style style:name="T185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59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186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861" style:parent-style-name="Обычный" style:family="paragraph">
      <style:paragraph-properties fo:text-align="justify" fo:margin-bottom="0in"/>
    </style:style>
    <style:style style:name="T186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63" style:parent-style-name="Основнойшрифтабзаца" style:family="text">
      <style:text-properties style:font-name="Times New Roman" fo:font-weight="bold" style:font-weight-asian="bold" fo:letter-spacing="-0.0027in" fo:font-size="13pt" style:font-size-asian="13pt" style:font-size-complex="13pt"/>
    </style:style>
    <style:style style:name="T186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65" style:parent-style-name="Основнойшрифтабзаца" style:family="text">
      <style:text-properties style:font-name="Times New Roman" fo:font-weight="bold" style:font-weight-asian="bold" fo:letter-spacing="-0.0041in" fo:font-size="13pt" style:font-size-asian="13pt" style:font-size-complex="13pt"/>
    </style:style>
    <style:style style:name="T186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867" style:parent-style-name="Обычный" style:family="paragraph">
      <style:paragraph-properties fo:text-align="justify" fo:margin-bottom="0in"/>
    </style:style>
    <style:style style:name="T18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1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8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3" style:parent-style-name="Основнойшрифтабзаца" style:family="text">
      <style:text-properties style:font-name="Times New Roman" fo:letter-spacing="0.0368in" fo:font-size="13pt" style:font-size-asian="13pt" style:font-size-complex="13pt"/>
    </style:style>
    <style:style style:name="T18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5" style:parent-style-name="Основнойшрифтабзаца" style:family="text">
      <style:text-properties style:font-name="Times New Roman" fo:letter-spacing="0.0395in" fo:font-size="13pt" style:font-size-asian="13pt" style:font-size-complex="13pt"/>
    </style:style>
    <style:style style:name="T18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7" style:parent-style-name="Основнойшрифтабзаца" style:family="text">
      <style:text-properties style:font-name="Times New Roman" fo:letter-spacing="0.0388in" fo:font-size="13pt" style:font-size-asian="13pt" style:font-size-complex="13pt"/>
    </style:style>
    <style:style style:name="T18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9" style:parent-style-name="Основнойшрифтабзаца" style:family="text">
      <style:text-properties style:font-name="Times New Roman" fo:letter-spacing="0.0395in" fo:font-size="13pt" style:font-size-asian="13pt" style:font-size-complex="13pt"/>
    </style:style>
    <style:style style:name="T18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91" style:parent-style-name="Основнойшрифтабзаца" style:family="text">
      <style:text-properties style:font-name="Times New Roman" fo:letter-spacing="0.0381in" fo:font-size="13pt" style:font-size-asian="13pt" style:font-size-complex="13pt"/>
    </style:style>
    <style:style style:name="T18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93" style:parent-style-name="Основнойшрифтабзаца" style:family="text">
      <style:text-properties style:font-name="Times New Roman" fo:letter-spacing="0.0402in" fo:font-size="13pt" style:font-size-asian="13pt" style:font-size-complex="13pt"/>
    </style:style>
    <style:style style:name="T18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8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7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19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19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3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0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0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7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0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29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0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31" style:parent-style-name="Обычный" style:family="paragraph">
      <style:paragraph-properties fo:text-align="justify" fo:margin-bottom="0in"/>
    </style:style>
    <style:style style:name="T20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59" style:parent-style-name="Основнойшрифтабзаца" style:family="text">
      <style:text-properties style:font-name="Times New Roman" fo:letter-spacing="0.0125in" fo:font-size="13pt" style:font-size-asian="13pt" style:font-size-complex="13pt"/>
    </style:style>
    <style:style style:name="T20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1" style:parent-style-name="Основнойшрифтабзаца" style:family="text">
      <style:text-properties style:font-name="Times New Roman" fo:letter-spacing="0.0125in" fo:font-size="13pt" style:font-size-asian="13pt" style:font-size-complex="13pt"/>
    </style:style>
    <style:style style:name="T20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3" style:parent-style-name="Основнойшрифтабзаца" style:family="text">
      <style:text-properties style:font-name="Times New Roman" fo:letter-spacing="0.0125in" fo:font-size="13pt" style:font-size-asian="13pt" style:font-size-complex="13pt"/>
    </style:style>
    <style:style style:name="T20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5" style:parent-style-name="Основнойшрифтабзаца" style:family="text">
      <style:text-properties style:font-name="Times New Roman" fo:letter-spacing="0.0145in" fo:font-size="13pt" style:font-size-asian="13pt" style:font-size-complex="13pt"/>
    </style:style>
    <style:style style:name="T20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7" style:parent-style-name="Основнойшрифтабзаца" style:family="text">
      <style:text-properties style:font-name="Times New Roman" fo:letter-spacing="0.0125in" fo:font-size="13pt" style:font-size-asian="13pt" style:font-size-complex="13pt"/>
    </style:style>
    <style:style style:name="T2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69" style:parent-style-name="Основнойшрифтабзаца" style:family="text">
      <style:text-properties style:font-name="Times New Roman" fo:letter-spacing="0.0125in" fo:font-size="13pt" style:font-size-asian="13pt" style:font-size-complex="13pt"/>
    </style:style>
    <style:style style:name="T20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71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0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0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9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0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3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1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34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3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1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40" style:parent-style-name="Обычный" style:master-page-name="MP2" style:family="paragraph">
      <style:paragraph-properties fo:break-before="page" fo:text-align="center" fo:margin-bottom="0in"/>
    </style:style>
    <style:style style:name="T214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142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14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144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14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146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14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148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14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150" style:parent-style-name="Обычный" style:family="paragraph">
      <style:paragraph-properties fo:text-align="center" fo:margin-bottom="0in"/>
    </style:style>
    <style:style style:name="T215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152" style:parent-style-name="Основнойшрифтабзаца" style:family="text">
      <style:text-properties style:font-name="Times New Roman" fo:font-weight="bold" style:font-weight-asian="bold" fo:letter-spacing="-0.0465in" fo:font-size="13pt" style:font-size-asian="13pt" style:font-size-complex="13pt"/>
    </style:style>
    <style:style style:name="P21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154" style:parent-style-name="Обычный" style:family="paragraph">
      <style:paragraph-properties fo:margin-bottom="0in"/>
    </style:style>
    <style:style style:name="T215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156" style:parent-style-name="Основнойшрифтабзаца" style:family="text">
      <style:text-properties style:font-name="Times New Roman" fo:font-weight="bold" style:font-weight-asian="bold" fo:letter-spacing="-0.0034in" fo:font-size="13pt" style:font-size-asian="13pt" style:font-size-complex="13pt"/>
    </style:style>
    <style:style style:name="T215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158" style:parent-style-name="Обычный" style:family="paragraph">
      <style:paragraph-properties fo:text-align="justify" fo:margin-bottom="0in"/>
    </style:style>
    <style:style style:name="T2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4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2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8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06" style:parent-style-name="Обычный" style:family="paragraph">
      <style:paragraph-properties fo:text-align="justify" fo:margin-bottom="0in"/>
    </style:style>
    <style:style style:name="T2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32" style:parent-style-name="Обычный" style:family="paragraph">
      <style:paragraph-properties fo:text-align="justify" fo:margin-bottom="0in"/>
    </style:style>
    <style:style style:name="T22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56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22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0" style:parent-style-name="Основнойшрифтабзаца" style:family="text">
      <style:text-properties style:font-name="Times New Roman" fo:letter-spacing="0.0159in" fo:font-size="13pt" style:font-size-asian="13pt" style:font-size-complex="13pt"/>
    </style:style>
    <style:style style:name="T2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2" style:parent-style-name="Основнойшрифтабзаца" style:family="text">
      <style:text-properties style:font-name="Times New Roman" fo:letter-spacing="0.0187in" fo:font-size="13pt" style:font-size-asian="13pt" style:font-size-complex="13pt"/>
    </style:style>
    <style:style style:name="T22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4" style:parent-style-name="Основнойшрифтабзаца" style:family="text">
      <style:text-properties style:font-name="Times New Roman" fo:letter-spacing="0.0166in" fo:font-size="13pt" style:font-size-asian="13pt" style:font-size-complex="13pt"/>
    </style:style>
    <style:style style:name="T2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6" style:parent-style-name="Основнойшрифтабзаца" style:family="text">
      <style:text-properties style:font-name="Times New Roman" fo:letter-spacing="0.0166in" fo:font-size="13pt" style:font-size-asian="13pt" style:font-size-complex="13pt"/>
    </style:style>
    <style:style style:name="T22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8" style:parent-style-name="Основнойшрифтабзаца" style:family="text">
      <style:text-properties style:font-name="Times New Roman" fo:letter-spacing="0.0166in" fo:font-size="13pt" style:font-size-asian="13pt" style:font-size-complex="13pt"/>
    </style:style>
    <style:style style:name="T2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0" style:parent-style-name="Основнойшрифтабзаца" style:family="text">
      <style:text-properties style:font-name="Times New Roman" fo:letter-spacing="0.0166in" fo:font-size="13pt" style:font-size-asian="13pt" style:font-size-complex="13pt"/>
    </style:style>
    <style:style style:name="T2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10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16" style:parent-style-name="Обычный" style:family="paragraph">
      <style:paragraph-properties fo:text-align="justify" fo:margin-bottom="0in"/>
    </style:style>
    <style:style style:name="T23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6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3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6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3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8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0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2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72" style:parent-style-name="Обычный" style:family="paragraph">
      <style:paragraph-properties fo:text-align="justify" fo:margin-bottom="0in"/>
    </style:style>
    <style:style style:name="T2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3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00" style:parent-style-name="Обычный" style:family="paragraph">
      <style:paragraph-properties fo:text-align="justify" fo:margin-bottom="0in"/>
    </style:style>
    <style:style style:name="T240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02" style:parent-style-name="Основнойшрифтабзаца" style:family="text">
      <style:text-properties style:font-name="Times New Roman" fo:font-weight="bold" style:font-weight-asian="bold" fo:letter-spacing="-0.0048in" fo:font-size="13pt" style:font-size-asian="13pt" style:font-size-complex="13pt"/>
    </style:style>
    <style:style style:name="T240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04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2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6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8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1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12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413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414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415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416" style:parent-style-name="Обычный" style:family="paragraph">
      <style:paragraph-properties fo:text-align="justify" fo:margin-bottom="0in"/>
    </style:style>
    <style:style style:name="T24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24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2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26" style:parent-style-name="Обычный" style:family="paragraph">
      <style:paragraph-properties fo:text-align="justify" fo:margin-bottom="0in"/>
    </style:style>
    <style:style style:name="T242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6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84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4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8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90" style:parent-style-name="Обычный" style:family="paragraph">
      <style:paragraph-properties fo:text-align="justify" fo:margin-bottom="0in"/>
    </style:style>
    <style:style style:name="T249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92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49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94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4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8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10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14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518" style:parent-style-name="Обычный" style:family="paragraph">
      <style:paragraph-properties fo:text-align="justify" fo:margin-bottom="0in"/>
    </style:style>
    <style:style style:name="T25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2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25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06" style:parent-style-name="Обычный" style:family="paragraph">
      <style:paragraph-properties fo:text-align="justify" fo:margin-bottom="0in"/>
    </style:style>
    <style:style style:name="T260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6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11" style:parent-style-name="Обычный" style:family="paragraph">
      <style:paragraph-properties fo:text-align="justify" fo:margin-bottom="0in"/>
    </style:style>
    <style:style style:name="T26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3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6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5" style:parent-style-name="Основнойшрифтабзаца" style:family="text">
      <style:text-properties style:font-name="Times New Roman" fo:letter-spacing="-0.0062in" fo:font-size="13pt" style:font-size-asian="13pt" style:font-size-complex="13pt"/>
    </style:style>
    <style:style style:name="T26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7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6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19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6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21" style:parent-style-name="Обычный" style:family="paragraph">
      <style:paragraph-properties fo:text-align="justify" fo:margin-bottom="0in"/>
    </style:style>
    <style:style style:name="T26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3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6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83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6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8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6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87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6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89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6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691" style:parent-style-name="Обычный" style:family="paragraph">
      <style:paragraph-properties fo:text-align="justify" fo:margin-bottom="0in"/>
    </style:style>
    <style:style style:name="T26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6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7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7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1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7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3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27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7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27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19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7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1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3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25" style:parent-style-name="Обычный" style:family="paragraph">
      <style:paragraph-properties fo:text-align="justify" fo:margin-bottom="0in"/>
    </style:style>
    <style:style style:name="T2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7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7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1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7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3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27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45" style:parent-style-name="Обычный" style:family="paragraph">
      <style:paragraph-properties fo:text-align="justify" fo:margin-bottom="0in"/>
    </style:style>
    <style:style style:name="T27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7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77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27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79" style:parent-style-name="Обычный" style:family="paragraph">
      <style:paragraph-properties fo:text-align="justify" fo:margin-bottom="0in"/>
    </style:style>
    <style:style style:name="T278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81" style:parent-style-name="Основнойшрифтабзаца" style:family="text">
      <style:text-properties style:font-name="Times New Roman" fo:font-weight="bold" style:font-weight-asian="bold" fo:letter-spacing="-0.002in" fo:font-size="13pt" style:font-size-asian="13pt" style:font-size-complex="13pt"/>
    </style:style>
    <style:style style:name="T278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83" style:parent-style-name="Основнойшрифтабзаца" style:family="text">
      <style:text-properties style:font-name="Times New Roman" fo:font-weight="bold" style:font-weight-asian="bold" fo:letter-spacing="-0.0055in" fo:font-size="13pt" style:font-size-asian="13pt" style:font-size-complex="13pt"/>
    </style:style>
    <style:style style:name="T278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85" style:parent-style-name="Основнойшрифтабзаца" style:family="text">
      <style:text-properties style:font-name="Times New Roman" fo:font-weight="bold" style:font-weight-asian="bold" fo:letter-spacing="-0.0034in" fo:font-size="13pt" style:font-size-asian="13pt" style:font-size-complex="13pt"/>
    </style:style>
    <style:style style:name="T278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87" style:parent-style-name="Основнойшрифтабзаца" style:family="text">
      <style:text-properties style:font-name="Times New Roman" fo:font-weight="bold" style:font-weight-asian="bold" fo:letter-spacing="-0.0055in" fo:font-size="13pt" style:font-size-asian="13pt" style:font-size-complex="13pt"/>
    </style:style>
    <style:style style:name="T278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89" style:parent-style-name="Основнойшрифтабзаца" style:family="text">
      <style:text-properties style:font-name="Times New Roman" fo:font-weight="bold" style:font-weight-asian="bold" fo:letter-spacing="-0.0062in" fo:font-size="13pt" style:font-size-asian="13pt" style:font-size-complex="13pt"/>
    </style:style>
    <style:style style:name="T279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91" style:parent-style-name="Основнойшрифтабзаца" style:family="text">
      <style:text-properties style:font-name="Times New Roman" fo:font-weight="bold" style:font-weight-asian="bold" fo:letter-spacing="-0.0465in" fo:font-size="13pt" style:font-size-asian="13pt" style:font-size-complex="13pt"/>
    </style:style>
    <style:style style:name="P2792" style:parent-style-name="Обычный" style:family="paragraph">
      <style:paragraph-properties fo:text-align="justify" fo:margin-bottom="0in"/>
    </style:style>
    <style:style style:name="T279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94" style:parent-style-name="Основнойшрифтабзаца" style:family="text">
      <style:text-properties style:font-name="Times New Roman" fo:font-weight="bold" style:font-weight-asian="bold" fo:letter-spacing="0.002in" fo:font-size="13pt" style:font-size-asian="13pt" style:font-size-complex="13pt"/>
    </style:style>
    <style:style style:name="T279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96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279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798" style:parent-style-name="Обычный" style:family="paragraph">
      <style:paragraph-properties fo:text-align="justify" fo:margin-bottom="0in"/>
    </style:style>
    <style:style style:name="T27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0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8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02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8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04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8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06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8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08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8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0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8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12" style:parent-style-name="Обычный" style:family="paragraph">
      <style:paragraph-properties fo:text-align="justify" fo:margin-bottom="0in"/>
    </style:style>
    <style:style style:name="T28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30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8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32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34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8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36" style:parent-style-name="Обычный" style:family="paragraph">
      <style:paragraph-properties fo:text-align="justify" fo:margin-bottom="0in"/>
    </style:style>
    <style:style style:name="T28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52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56" style:parent-style-name="Обычный" style:family="paragraph">
      <style:paragraph-properties fo:text-align="justify" fo:margin-bottom="0in"/>
    </style:style>
    <style:style style:name="T2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72" style:parent-style-name="Обычный" style:family="paragraph">
      <style:paragraph-properties fo:text-align="justify" fo:margin-bottom="0in"/>
    </style:style>
    <style:style style:name="T28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74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8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76" style:parent-style-name="Основнойшрифтабзаца" style:family="text">
      <style:text-properties style:font-name="Times New Roman" fo:letter-spacing="-0.0076in" fo:font-size="13pt" style:font-size-asian="13pt" style:font-size-complex="13pt"/>
    </style:style>
    <style:style style:name="T28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78" style:parent-style-name="Основнойшрифтабзаца" style:family="text">
      <style:text-properties style:font-name="Times New Roman" fo:letter-spacing="-0.0076in" fo:font-size="13pt" style:font-size-asian="13pt" style:font-size-complex="13pt"/>
    </style:style>
    <style:style style:name="T28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80" style:parent-style-name="Обычный" style:family="paragraph">
      <style:paragraph-properties fo:text-align="justify" fo:margin-bottom="0in"/>
    </style:style>
    <style:style style:name="T28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2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28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4" style:parent-style-name="Основнойшрифтабзаца" style:family="text">
      <style:text-properties style:font-name="Times New Roman" fo:letter-spacing="-0.0062in" fo:font-size="13pt" style:font-size-asian="13pt" style:font-size-complex="13pt"/>
    </style:style>
    <style:style style:name="T28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6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28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88" style:parent-style-name="Обычный" style:family="paragraph">
      <style:paragraph-properties fo:text-align="justify" fo:margin-bottom="0in"/>
    </style:style>
    <style:style style:name="T28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90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8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92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8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94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8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96" style:parent-style-name="Обычный" style:family="paragraph">
      <style:paragraph-properties fo:text-align="justify" fo:margin-bottom="0in"/>
    </style:style>
    <style:style style:name="T28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89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00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90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02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90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04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290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06" style:parent-style-name="Основнойшрифтабзаца" style:family="text">
      <style:text-properties style:font-name="Times New Roman" fo:font-weight="bold" style:font-weight-asian="bold" fo:letter-spacing="-0.0465in" fo:font-size="13pt" style:font-size-asian="13pt" style:font-size-complex="13pt"/>
    </style:style>
    <style:style style:name="P2907" style:parent-style-name="Обычный" style:family="paragraph">
      <style:paragraph-properties fo:text-align="justify" fo:margin-bottom="0in"/>
    </style:style>
    <style:style style:name="T29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11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13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29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16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917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918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919" style:parent-style-name="Обычный" style:family="paragraph">
      <style:paragraph-properties fo:margin-bottom="0in"/>
    </style:style>
    <style:style style:name="T29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21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92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23" style:parent-style-name="Основнойшрифтабзаца" style:family="text">
      <style:text-properties style:font-name="Times New Roman" fo:font-weight="bold" style:font-weight-asian="bold" fo:letter-spacing="-0.0069in" fo:font-size="13pt" style:font-size-asian="13pt" style:font-size-complex="13pt"/>
    </style:style>
    <style:style style:name="T292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25" style:parent-style-name="Основнойшрифтабзаца" style:family="text">
      <style:text-properties style:font-name="Times New Roman" fo:font-weight="bold" style:font-weight-asian="bold" fo:letter-spacing="-0.0062in" fo:font-size="13pt" style:font-size-asian="13pt" style:font-size-complex="13pt"/>
    </style:style>
    <style:style style:name="T292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27" style:parent-style-name="Основнойшрифтабзаца" style:family="text">
      <style:text-properties style:font-name="Times New Roman" fo:font-weight="bold" style:font-weight-asian="bold" fo:letter-spacing="-0.0062in" fo:font-size="13pt" style:font-size-asian="13pt" style:font-size-complex="13pt"/>
    </style:style>
    <style:style style:name="T292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29" style:parent-style-name="Основнойшрифтабзаца" style:family="text">
      <style:text-properties style:font-name="Times New Roman" fo:font-weight="bold" style:font-weight-asian="bold" fo:letter-spacing="-0.0465in" fo:font-size="13pt" style:font-size-asian="13pt" style:font-size-complex="13pt"/>
    </style:style>
    <style:style style:name="T29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33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29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35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29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37" style:parent-style-name="Обычный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938" style:parent-style-name="Обычный" style:family="paragraph">
      <style:paragraph-properties fo:text-align="justify" fo:margin-bottom="0in"/>
    </style:style>
    <style:style style:name="T29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6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9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8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9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2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29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9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6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29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6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29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7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9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7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9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7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29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82" style:parent-style-name="Основнойшрифтабзаца" style:family="text">
      <style:text-properties style:font-name="Times New Roman" fo:letter-spacing="-0.009in" fo:font-size="13pt" style:font-size-asian="13pt" style:font-size-complex="13pt"/>
    </style:style>
    <style:style style:name="T29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84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9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86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9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29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9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29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92" style:parent-style-name="Основнойшрифтабзаца" style:family="text">
      <style:text-properties style:font-name="Times New Roman" fo:letter-spacing="-0.009in" fo:font-size="13pt" style:font-size-asian="13pt" style:font-size-complex="13pt"/>
    </style:style>
    <style:style style:name="T29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94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9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96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29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98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29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0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0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02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0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04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0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06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0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0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0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0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0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2" style:parent-style-name="Основнойшрифтабзаца" style:family="text">
      <style:text-properties style:font-name="Times New Roman" fo:letter-spacing="-0.009in" fo:font-size="13pt" style:font-size-asian="13pt" style:font-size-complex="13pt"/>
    </style:style>
    <style:style style:name="T30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4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30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6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0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18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0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0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2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0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4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0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026" style:parent-style-name="Обычный" style:master-page-name="MP3" style:family="paragraph">
      <style:paragraph-properties fo:break-before="page" fo:margin-bottom="0in"/>
    </style:style>
    <style:style style:name="T30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2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030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303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032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303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034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303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036" style:parent-style-name="Основнойшрифтабзаца" style:family="text">
      <style:text-properties style:font-name="Times New Roman" fo:font-weight="bold" style:font-weight-asian="bold" fo:letter-spacing="-0.0465in" fo:font-size="13pt" style:font-size-asian="13pt" style:font-size-complex="13pt"/>
    </style:style>
    <style:style style:name="T30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4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0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42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30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olumn3045" style:family="table-column">
      <style:table-column-properties style:column-width="3.0895in" style:use-optimal-column-width="false"/>
    </style:style>
    <style:style style:name="TableColumn3046" style:family="table-column">
      <style:table-column-properties style:column-width="3.4027in" style:use-optimal-column-width="false"/>
    </style:style>
    <style:style style:name="Table3044" style:family="table">
      <style:table-properties style:width="6.4923in" fo:margin-left="0.1625in" table:align="left"/>
    </style:style>
    <style:style style:name="TableRow3047" style:family="table-row">
      <style:table-row-properties style:min-row-height="0.2229in" style:use-optimal-row-height="false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Обычный" style:family="paragraph">
      <style:paragraph-properties fo:text-align="justify" fo:margin-bottom="0in"/>
    </style:style>
    <style:style style:name="T30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51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0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Обычный" style:family="paragraph">
      <style:paragraph-properties fo:text-align="justify" fo:margin-bottom="0in"/>
    </style:style>
    <style:style style:name="T30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56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0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058" style:family="table-row">
      <style:table-row-properties style:min-row-height="1.1159in" style:use-optimal-row-height="false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Обычный" style:family="paragraph">
      <style:paragraph-properties fo:text-align="justify" fo:margin-bottom="0in"/>
    </style:style>
    <style:style style:name="T30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6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0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9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0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Обычный" style:family="paragraph">
      <style:paragraph-properties fo:text-align="justify" fo:margin-bottom="0in"/>
    </style:style>
    <style:style style:name="T30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08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0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092" style:parent-style-name="Основнойшрифтабзаца" style:family="text">
      <style:text-properties style:font-name="Times New Roman" fo:letter-spacing="-0.0472in" fo:font-size="13pt" style:font-size-asian="13pt" style:font-size-complex="13pt"/>
    </style:style>
    <style:style style:name="T30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0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1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3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05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1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07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108" style:parent-style-name="Обычный" style:family="paragraph">
      <style:paragraph-properties fo:text-align="justify" fo:margin-bottom="0in"/>
    </style:style>
    <style:style style:name="T3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1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56" style:parent-style-name="Обычный" style:family="paragraph">
      <style:paragraph-properties fo:text-align="justify" fo:margin-bottom="0in"/>
    </style:style>
    <style:style style:name="T31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1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8" style:parent-style-name="Основнойшрифтабзаца" style:family="text">
      <style:text-properties style:font-name="Times New Roman" fo:letter-spacing="0.0034in" fo:font-size="13pt" style:font-size-asian="13pt" style:font-size-complex="13pt"/>
    </style:style>
    <style:style style:name="T3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0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2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2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32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04" style:parent-style-name="Обычный" style:family="paragraph">
      <style:paragraph-properties fo:text-align="justify" fo:margin-bottom="0in"/>
    </style:style>
    <style:style style:name="T3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3229" style:parent-style-name="Обычный" style:family="paragraph">
      <style:paragraph-properties fo:text-align="justify" fo:margin-bottom="0in"/>
    </style:style>
    <style:style style:name="T323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2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2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58" style:parent-style-name="Основнойшрифтабзаца" style:family="text">
      <style:text-properties style:font-name="Times New Roman" fo:letter-spacing="0.0486in" fo:font-size="13pt" style:font-size-asian="13pt" style:font-size-complex="13pt"/>
    </style:style>
    <style:style style:name="T3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3261" style:parent-style-name="Обычный" style:family="paragraph">
      <style:paragraph-properties fo:text-align="justify" fo:margin-bottom="0in"/>
    </style:style>
    <style:style style:name="T326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2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4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78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2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80" style:parent-style-name="Обычный" style:family="paragraph">
      <style:paragraph-properties fo:text-align="center" fo:margin-bottom="0in"/>
    </style:style>
    <style:style style:name="T328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282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328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284" style:parent-style-name="Основнойшрифтабзаца" style:family="text">
      <style:text-properties style:font-name="Times New Roman" fo:font-weight="bold" style:font-weight-asian="bold" fo:letter-spacing="-0.0041in" fo:font-size="13pt" style:font-size-asian="13pt" style:font-size-complex="13pt"/>
    </style:style>
    <style:style style:name="T328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286" style:parent-style-name="Основнойшрифтабзаца" style:family="text">
      <style:text-properties style:font-name="Times New Roman" fo:font-weight="bold" style:font-weight-asian="bold" fo:letter-spacing="-0.0027in" fo:font-size="13pt" style:font-size-asian="13pt" style:font-size-complex="13pt"/>
    </style:style>
    <style:style style:name="T328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3288" style:parent-style-name="Обычный" style:family="paragraph">
      <style:paragraph-properties fo:text-align="justify" fo:margin-bottom="0in"/>
    </style:style>
    <style:style style:name="T32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2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3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366" style:parent-style-name="Обычный" style:family="paragraph">
      <style:paragraph-properties fo:text-align="justify" fo:margin-bottom="0in"/>
    </style:style>
    <style:style style:name="T33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6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3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8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33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16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34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18" style:parent-style-name="Обычный" style:family="paragraph">
      <style:paragraph-properties fo:text-align="justify" fo:margin-bottom="0in"/>
    </style:style>
    <style:style style:name="T34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20" style:parent-style-name="Основнойшрифтабзаца" style:family="text">
      <style:text-properties style:font-name="Times New Roman" fo:letter-spacing="0.027in" fo:font-size="13pt" style:font-size-asian="13pt" style:font-size-complex="13pt"/>
    </style:style>
    <style:style style:name="T34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22" style:parent-style-name="Основнойшрифтабзаца" style:family="text">
      <style:text-properties style:font-name="Times New Roman" fo:letter-spacing="0.0291in" fo:font-size="13pt" style:font-size-asian="13pt" style:font-size-complex="13pt"/>
    </style:style>
    <style:style style:name="T34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24" style:parent-style-name="Основнойшрифтабзаца" style:family="text">
      <style:text-properties style:font-name="Times New Roman" fo:letter-spacing="0.0263in" fo:font-size="13pt" style:font-size-asian="13pt" style:font-size-complex="13pt"/>
    </style:style>
    <style:style style:name="T3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26" style:parent-style-name="Основнойшрифтабзаца" style:family="text">
      <style:text-properties style:font-name="Times New Roman" fo:letter-spacing="0.0284in" fo:font-size="13pt" style:font-size-asian="13pt" style:font-size-complex="13pt"/>
    </style:style>
    <style:style style:name="T34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28" style:parent-style-name="Основнойшрифтабзаца" style:family="text">
      <style:text-properties style:font-name="Times New Roman" fo:letter-spacing="0.0305in" fo:font-size="13pt" style:font-size-asian="13pt" style:font-size-complex="13pt"/>
    </style:style>
    <style:style style:name="T3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0" style:parent-style-name="Основнойшрифтабзаца" style:family="text">
      <style:text-properties style:font-name="Times New Roman" fo:letter-spacing="0.0305in" fo:font-size="13pt" style:font-size-asian="13pt" style:font-size-complex="13pt"/>
    </style:style>
    <style:style style:name="T343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3432" style:parent-style-name="Обычный" style:family="paragraph">
      <style:paragraph-properties fo:text-align="justify" fo:margin-bottom="0in"/>
    </style:style>
    <style:style style:name="T34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4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4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6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3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3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0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4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42" style:parent-style-name="Обычный" style:family="paragraph">
      <style:paragraph-properties fo:text-align="justify" fo:margin-bottom="0in"/>
    </style:style>
    <style:style style:name="T34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45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446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447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448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449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450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451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452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82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4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88" style:parent-style-name="Обычный" style:family="paragraph">
      <style:paragraph-properties fo:text-align="justify" fo:margin-bottom="0in"/>
    </style:style>
    <style:style style:name="T3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0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491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492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55in" fo:font-size="13pt" style:font-size-asian="13pt" style:font-size-complex="13pt"/>
    </style:style>
    <style:style style:name="T3493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494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13in" fo:font-size="13pt" style:font-size-asian="13pt" style:font-size-complex="13pt"/>
    </style:style>
    <style:style style:name="T3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96" style:parent-style-name="Обычный" style:family="paragraph">
      <style:paragraph-properties fo:text-align="justify" fo:margin-bottom="0in"/>
    </style:style>
    <style:style style:name="T3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4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4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35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36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35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38" style:parent-style-name="Обычный" style:family="paragraph">
      <style:paragraph-properties fo:text-align="justify" fo:margin-bottom="0in"/>
    </style:style>
    <style:style style:name="T35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6" style:parent-style-name="Основнойшрифтабзаца" style:family="text">
      <style:text-properties style:font-name="Times New Roman" fo:letter-spacing="0.0111in" fo:font-size="13pt" style:font-size-asian="13pt" style:font-size-complex="13pt"/>
    </style:style>
    <style:style style:name="T35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58" style:parent-style-name="Основнойшрифтабзаца" style:family="text">
      <style:text-properties style:font-name="Times New Roman" fo:letter-spacing="0.0118in" fo:font-size="13pt" style:font-size-asian="13pt" style:font-size-complex="13pt"/>
    </style:style>
    <style:style style:name="T35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0" style:parent-style-name="Основнойшрифтабзаца" style:family="text">
      <style:text-properties style:font-name="Times New Roman" fo:letter-spacing="0.0111in" fo:font-size="13pt" style:font-size-asian="13pt" style:font-size-complex="13pt"/>
    </style:style>
    <style:style style:name="T35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2" style:parent-style-name="Основнойшрифтабзаца" style:family="text">
      <style:text-properties style:font-name="Times New Roman" fo:letter-spacing="0.0118in" fo:font-size="13pt" style:font-size-asian="13pt" style:font-size-complex="13pt"/>
    </style:style>
    <style:style style:name="T35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4" style:parent-style-name="Основнойшрифтабзаца" style:family="text">
      <style:text-properties style:font-name="Times New Roman" fo:letter-spacing="0.0138in" fo:font-size="13pt" style:font-size-asian="13pt" style:font-size-complex="13pt"/>
    </style:style>
    <style:style style:name="T3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6" style:parent-style-name="Основнойшрифтабзаца" style:family="text">
      <style:text-properties style:font-name="Times New Roman" fo:letter-spacing="0.0118in" fo:font-size="13pt" style:font-size-asian="13pt" style:font-size-complex="13pt"/>
    </style:style>
    <style:style style:name="T35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68" style:parent-style-name="Основнойшрифтабзаца" style:family="text">
      <style:text-properties style:font-name="Times New Roman" fo:letter-spacing="0.0131in" fo:font-size="13pt" style:font-size-asian="13pt" style:font-size-complex="13pt"/>
    </style:style>
    <style:style style:name="T35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0" style:parent-style-name="Основнойшрифтабзаца" style:family="text">
      <style:text-properties style:font-name="Times New Roman" fo:letter-spacing="-0.0472in" fo:font-size="13pt" style:font-size-asian="13pt" style:font-size-complex="13pt"/>
    </style:style>
    <style:style style:name="T35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8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5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84" style:parent-style-name="Обычный" style:family="paragraph">
      <style:paragraph-properties fo:text-align="justify" fo:margin-bottom="0in"/>
    </style:style>
    <style:style style:name="T35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87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588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589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590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5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4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6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6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6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18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6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0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6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2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6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4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6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26" style:parent-style-name="Основнойшрифтабзаца" style:family="text">
      <style:text-properties style:font-name="Times New Roman" fo:letter-spacing="-0.0055in" fo:font-size="13pt" style:font-size-asian="13pt" style:font-size-complex="13pt"/>
    </style:style>
    <style:style style:name="T36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628" style:parent-style-name="Обычный" style:family="paragraph">
      <style:paragraph-properties fo:text-align="justify" fo:margin-bottom="0in"/>
    </style:style>
    <style:style style:name="T36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6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50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6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652" style:parent-style-name="Обычный" style:family="paragraph">
      <style:paragraph-properties fo:text-align="center" fo:margin-bottom="0in"/>
    </style:style>
    <style:style style:name="T365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54" style:parent-style-name="Основнойшрифтабзаца" style:family="text">
      <style:text-properties style:font-name="Times New Roman" fo:font-weight="bold" style:font-weight-asian="bold" fo:letter-spacing="-0.0041in" fo:font-size="13pt" style:font-size-asian="13pt" style:font-size-complex="13pt"/>
    </style:style>
    <style:style style:name="T365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56" style:parent-style-name="Основнойшрифтабзаца" style:family="text">
      <style:text-properties style:font-name="Times New Roman" fo:font-weight="bold" style:font-weight-asian="bold" fo:letter-spacing="-0.0041in" fo:font-size="13pt" style:font-size-asian="13pt" style:font-size-complex="13pt"/>
    </style:style>
    <style:style style:name="T365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58" style:parent-style-name="Основнойшрифтабзаца" style:family="text">
      <style:text-properties style:font-name="Times New Roman" fo:font-weight="bold" style:font-weight-asian="bold" fo:letter-spacing="0.0013in" fo:font-size="13pt" style:font-size-asian="13pt" style:font-size-complex="13pt"/>
    </style:style>
    <style:style style:name="T365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660" style:parent-style-name="Основнойшрифтабзаца" style:family="text">
      <style:text-properties style:font-name="Times New Roman" fo:font-weight="bold" style:font-weight-asian="bold" fo:letter-spacing="-0.0055in" fo:font-size="13pt" style:font-size-asian="13pt" style:font-size-complex="13pt"/>
    </style:style>
    <style:style style:name="T366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3662" style:parent-style-name="Обычный" style:family="paragraph">
      <style:paragraph-properties fo:text-align="justify" fo:margin-bottom="0in"/>
    </style:style>
    <style:style style:name="T3663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664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665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666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667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668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36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3675" style:parent-style-name="Обычный" style:family="paragraph">
      <style:paragraph-properties fo:text-align="justify" fo:margin-bottom="0in"/>
    </style:style>
    <style:style style:name="T3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6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9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1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7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13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7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1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17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37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19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21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23" style:parent-style-name="Обычный" style:family="paragraph">
      <style:paragraph-properties fo:text-align="justify" fo:margin-bottom="0in"/>
    </style:style>
    <style:style style:name="T37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3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3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5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37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7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5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7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1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3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37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65" style:parent-style-name="Обычный" style:family="paragraph">
      <style:paragraph-properties fo:text-align="justify" fo:margin-bottom="0in"/>
    </style:style>
    <style:style style:name="T3766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7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7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96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37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7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0" style:parent-style-name="Основнойшрифтабзаца" style:family="text">
      <style:text-properties style:font-name="Times New Roman" fo:letter-spacing="0.0194in" fo:font-size="13pt" style:font-size-asian="13pt" style:font-size-complex="13pt"/>
    </style:style>
    <style:style style:name="T38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2" style:parent-style-name="Основнойшрифтабзаца" style:family="text">
      <style:text-properties style:font-name="Times New Roman" fo:letter-spacing="0.018in" fo:font-size="13pt" style:font-size-asian="13pt" style:font-size-complex="13pt"/>
    </style:style>
    <style:style style:name="T38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4" style:parent-style-name="Основнойшрифтабзаца" style:family="text">
      <style:text-properties style:font-name="Times New Roman" fo:letter-spacing="0.0194in" fo:font-size="13pt" style:font-size-asian="13pt" style:font-size-complex="13pt"/>
    </style:style>
    <style:style style:name="T38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6" style:parent-style-name="Основнойшрифтабзаца" style:family="text">
      <style:text-properties style:font-name="Times New Roman" fo:letter-spacing="0.018in" fo:font-size="13pt" style:font-size-asian="13pt" style:font-size-complex="13pt"/>
    </style:style>
    <style:style style:name="T38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08" style:parent-style-name="Основнойшрифтабзаца" style:family="text">
      <style:text-properties style:font-name="Times New Roman" fo:letter-spacing="0.0166in" fo:font-size="13pt" style:font-size-asian="13pt" style:font-size-complex="13pt"/>
    </style:style>
    <style:style style:name="T38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0" style:parent-style-name="Основнойшрифтабзаца" style:family="text">
      <style:text-properties style:font-name="Times New Roman" fo:letter-spacing="0.0187in" fo:font-size="13pt" style:font-size-asian="13pt" style:font-size-complex="13pt"/>
    </style:style>
    <style:style style:name="T38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12" style:parent-style-name="Обычный" style:family="paragraph">
      <style:paragraph-properties fo:text-align="justify" fo:margin-bottom="0in"/>
    </style:style>
    <style:style style:name="T38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28" style:parent-style-name="Обычный" style:family="paragraph">
      <style:paragraph-properties fo:text-align="justify" fo:margin-bottom="0in"/>
    </style:style>
    <style:style style:name="T38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38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38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4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5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6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6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6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7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7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8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3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9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3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39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59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9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9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63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9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65" style:parent-style-name="Обычный" style:family="paragraph">
      <style:paragraph-properties fo:text-align="justify" fo:margin-bottom="0in"/>
    </style:style>
    <style:style style:name="T396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967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396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969" style:parent-style-name="Основнойшрифтабзаца" style:family="text">
      <style:text-properties style:font-name="Times New Roman" fo:font-weight="bold" style:font-weight-asian="bold" fo:letter-spacing="0.0006in" fo:font-size="13pt" style:font-size-asian="13pt" style:font-size-complex="13pt"/>
    </style:style>
    <style:style style:name="T39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3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9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5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39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7" style:parent-style-name="Основнойшрифтабзаца" style:family="text">
      <style:text-properties style:font-name="Times New Roman" fo:letter-spacing="-0.0013in" fo:font-size="13pt" style:font-size-asian="13pt" style:font-size-complex="13pt"/>
    </style:style>
    <style:style style:name="T39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89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39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91" style:parent-style-name="Обычный" style:family="paragraph">
      <style:paragraph-properties fo:text-align="justify" fo:margin-bottom="0in"/>
    </style:style>
    <style:style style:name="T39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39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11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4012" style:parent-style-name="Обычный" style:family="paragraph">
      <style:paragraph-properties fo:text-align="justify" fo:margin-bottom="0in"/>
    </style:style>
    <style:style style:name="T4013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0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079" style:parent-style-name="Обычный" style:family="paragraph">
      <style:paragraph-properties fo:text-align="justify" fo:margin-bottom="0in"/>
    </style:style>
    <style:style style:name="T4080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4081" style:parent-style-name="Основнойшрифтабзаца" style:family="text">
      <style:text-properties style:font-name="Times New Roman" fo:font-weight="bold" style:font-weight-asian="bold" fo:font-style="italic" style:font-style-asian="italic" fo:letter-spacing="0.0006in" fo:font-size="13pt" style:font-size-asian="13pt" style:font-size-complex="13pt"/>
    </style:style>
    <style:style style:name="T40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0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7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53" style:parent-style-name="Обычный" style:family="paragraph">
      <style:paragraph-properties fo:text-align="justify" fo:margin-bottom="0in"/>
    </style:style>
    <style:style style:name="T415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4155" style:parent-style-name="Основнойшрифтабзаца" style:family="text">
      <style:text-properties style:font-name="Times New Roman" fo:font-weight="bold" style:font-weight-asian="bold" fo:letter-spacing="-0.0055in" fo:font-size="13pt" style:font-size-asian="13pt" style:font-size-complex="13pt"/>
    </style:style>
    <style:style style:name="T415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4157" style:parent-style-name="Основнойшрифтабзаца" style:family="text">
      <style:text-properties style:font-name="Times New Roman" fo:font-weight="bold" style:font-weight-asian="bold" fo:letter-spacing="-0.0013in" fo:font-size="13pt" style:font-size-asian="13pt" style:font-size-complex="13pt"/>
    </style:style>
    <style:style style:name="T41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9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41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1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41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63" style:parent-style-name="Обычный" style:family="paragraph">
      <style:paragraph-properties fo:text-align="justify" fo:margin-bottom="0in"/>
    </style:style>
    <style:style style:name="T41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1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7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41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69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41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1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41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3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41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5" style:parent-style-name="Основнойшрифтабзаца" style:family="text">
      <style:text-properties style:font-name="Times New Roman" fo:letter-spacing="-0.0069in" fo:font-size="13pt" style:font-size-asian="13pt" style:font-size-complex="13pt"/>
    </style:style>
    <style:style style:name="T41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77" style:parent-style-name="Обычный" style:family="paragraph">
      <style:paragraph-properties fo:text-align="justify" fo:margin-bottom="0in"/>
    </style:style>
    <style:style style:name="T41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79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1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1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41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3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41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185" style:parent-style-name="Обычный" style:family="paragraph">
      <style:paragraph-properties fo:text-align="justify" fo:margin-bottom="0in"/>
    </style:style>
    <style:style style:name="T41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8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1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5" style:parent-style-name="Основнойшрифтабзаца" style:family="text">
      <style:text-properties style:font-name="Times New Roman" fo:letter-spacing="0.0493in" fo:font-size="13pt" style:font-size-asian="13pt" style:font-size-complex="13pt"/>
    </style:style>
    <style:style style:name="T4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5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42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7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2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231" style:parent-style-name="Обычный" style:family="paragraph">
      <style:paragraph-properties fo:text-align="justify" fo:margin-bottom="0in"/>
    </style:style>
    <style:style style:name="T42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7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2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79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2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42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3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42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2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7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42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89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42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1" style:parent-style-name="Основнойшрифтабзаца" style:family="text">
      <style:text-properties style:font-name="Times New Roman" fo:letter-spacing="-0.0048in" fo:font-size="13pt" style:font-size-asian="13pt" style:font-size-complex="13pt"/>
    </style:style>
    <style:style style:name="T42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293" style:parent-style-name="Обычный" style:family="paragraph">
      <style:paragraph-properties fo:text-align="justify" fo:margin-bottom="0in"/>
    </style:style>
    <style:style style:name="T4294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4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2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9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29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1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1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1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1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1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7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3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39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43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41" style:parent-style-name="Обычный" style:family="paragraph">
      <style:paragraph-properties fo:text-align="justify" fo:margin-bottom="0in"/>
    </style:style>
    <style:style style:name="T43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7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5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3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7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3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89" style:parent-style-name="Обычный" style:family="paragraph">
      <style:paragraph-properties fo:text-align="justify" fo:margin-bottom="0in"/>
    </style:style>
    <style:style style:name="T4390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43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3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398" style:parent-style-name="Обычный" style:family="paragraph">
      <style:paragraph-properties fo:text-align="justify" fo:margin-bottom="0in"/>
    </style:style>
    <style:style style:name="T43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0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0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0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12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4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1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2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2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2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2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2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3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40" style:parent-style-name="Обычный" style:family="paragraph">
      <style:paragraph-properties fo:text-align="justify" fo:margin-bottom="0in"/>
    </style:style>
    <style:style style:name="T44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2" style:parent-style-name="Основнойшрифтабзаца" style:family="text">
      <style:text-properties style:font-name="Times New Roman" fo:letter-spacing="-0.0041in" fo:font-size="13pt" style:font-size-asian="13pt" style:font-size-complex="13pt"/>
    </style:style>
    <style:style style:name="T44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4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44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46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44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48" style:parent-style-name="Обычный" style:family="paragraph">
      <style:paragraph-properties fo:text-align="justify" fo:margin-bottom="0in"/>
    </style:style>
    <style:style style:name="T44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0" style:parent-style-name="Основнойшрифтабзаца" style:family="text">
      <style:text-properties style:font-name="Times New Roman" fo:letter-spacing="0.0284in" fo:font-size="13pt" style:font-size-asian="13pt" style:font-size-complex="13pt"/>
    </style:style>
    <style:style style:name="T44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2" style:parent-style-name="Основнойшрифтабзаца" style:family="text">
      <style:text-properties style:font-name="Times New Roman" fo:letter-spacing="0.0319in" fo:font-size="13pt" style:font-size-asian="13pt" style:font-size-complex="13pt"/>
    </style:style>
    <style:style style:name="T4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4" style:parent-style-name="Основнойшрифтабзаца" style:family="text">
      <style:text-properties style:font-name="Times New Roman" fo:letter-spacing="0.0284in" fo:font-size="13pt" style:font-size-asian="13pt" style:font-size-complex="13pt"/>
    </style:style>
    <style:style style:name="T44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6" style:parent-style-name="Основнойшрифтабзаца" style:family="text">
      <style:text-properties style:font-name="Times New Roman" fo:letter-spacing="0.0326in" fo:font-size="13pt" style:font-size-asian="13pt" style:font-size-complex="13pt"/>
    </style:style>
    <style:style style:name="T44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58" style:parent-style-name="Основнойшрифтабзаца" style:family="text">
      <style:text-properties style:font-name="Times New Roman" fo:letter-spacing="0.0326in" fo:font-size="13pt" style:font-size-asian="13pt" style:font-size-complex="13pt"/>
    </style:style>
    <style:style style:name="T44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0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4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66" style:parent-style-name="Обычный" style:family="paragraph">
      <style:paragraph-properties fo:text-align="justify" fo:margin-bottom="0in"/>
    </style:style>
    <style:style style:name="T44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68" style:parent-style-name="Основнойшрифтабзаца" style:family="text">
      <style:text-properties style:font-name="Times New Roman" fo:letter-spacing="-0.0034in" fo:font-size="13pt" style:font-size-asian="13pt" style:font-size-complex="13pt"/>
    </style:style>
    <style:style style:name="T44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70" style:parent-style-name="Обычный" style:family="paragraph">
      <style:paragraph-properties fo:text-align="justify" fo:margin-bottom="0in"/>
    </style:style>
    <style:style style:name="T44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2" style:parent-style-name="Основнойшрифтабзаца" style:family="text">
      <style:text-properties style:font-name="Times New Roman" fo:letter-spacing="0.0152in" fo:font-size="13pt" style:font-size-asian="13pt" style:font-size-complex="13pt"/>
    </style:style>
    <style:style style:name="T44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4" style:parent-style-name="Основнойшрифтабзаца" style:family="text">
      <style:text-properties style:font-name="Times New Roman" fo:letter-spacing="0.0187in" fo:font-size="13pt" style:font-size-asian="13pt" style:font-size-complex="13pt"/>
    </style:style>
    <style:style style:name="T4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6" style:parent-style-name="Основнойшрифтабзаца" style:family="text">
      <style:text-properties style:font-name="Times New Roman" fo:letter-spacing="0.0187in" fo:font-size="13pt" style:font-size-asian="13pt" style:font-size-complex="13pt"/>
    </style:style>
    <style:style style:name="T44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78" style:parent-style-name="Основнойшрифтабзаца" style:family="text">
      <style:text-properties style:font-name="Times New Roman" fo:letter-spacing="0.0194in" fo:font-size="13pt" style:font-size-asian="13pt" style:font-size-complex="13pt"/>
    </style:style>
    <style:style style:name="T44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0" style:parent-style-name="Основнойшрифтабзаца" style:family="text">
      <style:text-properties style:font-name="Times New Roman" fo:letter-spacing="0.0187in" fo:font-size="13pt" style:font-size-asian="13pt" style:font-size-complex="13pt"/>
    </style:style>
    <style:style style:name="T44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2" style:parent-style-name="Основнойшрифтабзаца" style:family="text">
      <style:text-properties style:font-name="Times New Roman" fo:letter-spacing="0.0159in" fo:font-size="13pt" style:font-size-asian="13pt" style:font-size-complex="13pt"/>
    </style:style>
    <style:style style:name="T44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4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T44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6" style:parent-style-name="Основнойшрифтабзаца" style:family="text">
      <style:text-properties style:font-name="Times New Roman" fo:letter-spacing="0.0041in" fo:font-size="13pt" style:font-size-asian="13pt" style:font-size-complex="13pt"/>
    </style:style>
    <style:style style:name="T44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88" style:parent-style-name="Основнойшрифтабзаца" style:family="text">
      <style:text-properties style:font-name="Times New Roman" fo:letter-spacing="0.0083in" fo:font-size="13pt" style:font-size-asian="13pt" style:font-size-complex="13pt"/>
    </style:style>
    <style:style style:name="T4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0" style:parent-style-name="Основнойшрифтабзаца" style:family="text">
      <style:text-properties style:font-name="Times New Roman" fo:letter-spacing="0.0076in" fo:font-size="13pt" style:font-size-asian="13pt" style:font-size-complex="13pt"/>
    </style:style>
    <style:style style:name="T44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2" style:parent-style-name="Основнойшрифтабзаца" style:family="text">
      <style:text-properties style:font-name="Times New Roman" fo:letter-spacing="0.0076in" fo:font-size="13pt" style:font-size-asian="13pt" style:font-size-complex="13pt"/>
    </style:style>
    <style:style style:name="T44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4" style:parent-style-name="Основнойшрифтабзаца" style:family="text">
      <style:text-properties style:font-name="Times New Roman" fo:letter-spacing="0.0083in" fo:font-size="13pt" style:font-size-asian="13pt" style:font-size-complex="13pt"/>
    </style:style>
    <style:style style:name="T44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6" style:parent-style-name="Основнойшрифтабзаца" style:family="text">
      <style:text-properties style:font-name="Times New Roman" fo:letter-spacing="0.0069in" fo:font-size="13pt" style:font-size-asian="13pt" style:font-size-complex="13pt"/>
    </style:style>
    <style:style style:name="T4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98" style:parent-style-name="Основнойшрифтабзаца" style:family="text">
      <style:text-properties style:font-name="Times New Roman" fo:letter-spacing="0.0076in" fo:font-size="13pt" style:font-size-asian="13pt" style:font-size-complex="13pt"/>
    </style:style>
    <style:style style:name="T44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2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4" style:parent-style-name="Основнойшрифтабзаца" style:family="text">
      <style:text-properties style:font-name="Times New Roman" fo:letter-spacing="0.0013in" fo:font-size="13pt" style:font-size-asian="13pt" style:font-size-complex="13pt"/>
    </style:style>
    <style:style style:name="T45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06" style:parent-style-name="Обычный" style:family="paragraph">
      <style:paragraph-properties fo:text-align="justify" fo:margin-bottom="0in"/>
    </style:style>
    <style:style style:name="T45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0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18" style:parent-style-name="Основнойшрифтабзаца" style:family="text">
      <style:text-properties style:font-name="Times New Roman" fo:letter-spacing="-0.0465in" fo:font-size="13pt" style:font-size-asian="13pt" style:font-size-complex="13pt"/>
    </style:style>
    <style:style style:name="P4519" style:parent-style-name="Обычный" style:family="paragraph">
      <style:paragraph-properties fo:text-align="justify" fo:margin-bottom="0in"/>
    </style:style>
    <style:style style:name="T45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1" style:parent-style-name="Основнойшрифтабзаца" style:family="text">
      <style:text-properties style:font-name="Times New Roman" fo:letter-spacing="0.002in" fo:font-size="13pt" style:font-size-asian="13pt" style:font-size-complex="13pt"/>
    </style:style>
    <style:style style:name="T45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3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45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5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27" style:parent-style-name="Обычный" style:family="paragraph">
      <style:paragraph-properties fo:text-align="justify" fo:margin-bottom="0in"/>
    </style:style>
    <style:style style:name="T45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2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4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5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1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3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5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7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69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1" style:parent-style-name="Основнойшрифтабзаца" style:family="text">
      <style:text-properties style:font-name="Times New Roman" fo:letter-spacing="-0.0027in" fo:font-size="13pt" style:font-size-asian="13pt" style:font-size-complex="13pt"/>
    </style:style>
    <style:style style:name="T45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7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8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2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4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6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98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5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0" style:parent-style-name="Основнойшрифтабзаца" style:family="text">
      <style:text-properties style:font-name="Times New Roman" fo:letter-spacing="0.0006in" fo:font-size="13pt" style:font-size-asian="13pt" style:font-size-complex="13pt"/>
    </style:style>
    <style:style style:name="T46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2" style:parent-style-name="Основнойшрифтабзаца" style:family="text">
      <style:text-properties style:font-name="Times New Roman" fo:letter-spacing="-0.002in" fo:font-size="13pt" style:font-size-asian="13pt" style:font-size-complex="13pt"/>
    </style:style>
    <style:style style:name="T46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04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1.ЦЕЛЕВОЙ</text:p>
      <text:p text:style-name="P2"><text:span text:style-name="T3">1.1</text:span><text:span text:style-name="T4"><text:s/></text:span><text:span text:style-name="T5">Пояснительная</text:span><text:span text:style-name="T6"><text:s/></text:span><text:span text:style-name="T7">записка</text:span></text:p>
      <text:p text:style-name="P8"><text:span text:style-name="T9">В соответствии с Федеральным</text:span><text:span text:style-name="T10"><text:s/></text:span><text:span text:style-name="T11">законом «Об образовании в Российской</text:span><text:span text:style-name="T12"><text:s/></text:span><text:span text:style-name="T13">Федерации»</text:span><text:span text:style-name="T14"><text:s/></text:span><text:span text:style-name="T15">начальное</text:span><text:span text:style-name="T16"><text:s/></text:span><text:span text:style-name="T17">общее</text:span><text:span text:style-name="T18"><text:s/></text:span><text:span text:style-name="T19">образование</text:span><text:span text:style-name="T20"><text:s/></text:span><text:span text:style-name="T21">относится</text:span><text:span text:style-name="T22"><text:s/></text:span><text:span text:style-name="T23">к</text:span><text:span text:style-name="T24"><text:s/></text:span><text:span text:style-name="T25">основным</text:span><text:span text:style-name="T26"><text:s/></text:span><text:span text:style-name="T27">образовательным</text:span><text:span text:style-name="T28"><text:s/></text:span><text:span text:style-name="T29">программам</text:span><text:span text:style-name="T30"><text:s/></text:span><text:span text:style-name="T31">(наряду</text:span><text:span text:style-name="T32"><text:s/></text:span><text:span text:style-name="T33">с</text:span><text:span text:style-name="T34"><text:s/></text:span><text:span text:style-name="T35">образовательной</text:span><text:span text:style-name="T36"><text:s/></text:span><text:span text:style-name="T37">программой</text:span><text:span text:style-name="T38"><text:s/></text:span><text:span text:style-name="T39">образовательной программой основного общего</text:span><text:span text:style-name="T40"><text:s/></text:span><text:span text:style-name="T41">образования,</text:span><text:span text:style-name="T42"><text:s/></text:span><text:span text:style-name="T43">статья</text:span><text:span text:style-name="T44"><text:s/></text:span><text:span text:style-name="T45">12</text:span><text:span text:style-name="T46"><text:s/></text:span><text:span text:style-name="T47">Закона)</text:span><text:span text:style-name="T48"><text:s/></text:span><text:span text:style-name="T49">и</text:span><text:span text:style-name="T50"><text:s/></text:span><text:span text:style-name="T51">характеризует</text:span><text:span text:style-name="T52"><text:s/></text:span><text:span text:style-name="T53">первый</text:span><text:span text:style-name="T54"><text:s/></text:span><text:span text:style-name="T55">этап</text:span><text:span text:style-name="T56"><text:s/></text:span><text:span text:style-name="T57">школьного</text:span><text:span text:style-name="T58"><text:s/></text:span><text:span text:style-name="T59">обучения. Образовательная программа понимается в Законе «Об образовании</text:span><text:span text:style-name="T60"><text:s/></text:span><text:span text:style-name="T61">в</text:span><text:span text:style-name="T62"><text:s/></text:span><text:span text:style-name="T63">Российской</text:span><text:span text:style-name="T64"><text:s/></text:span><text:span text:style-name="T65">Федерации»</text:span><text:span text:style-name="T66"><text:s/></text:span><text:span text:style-name="T67">как</text:span><text:span text:style-name="T68"><text:s/></text:span><text:span text:style-name="T69">комплекс</text:span><text:span text:style-name="T70"><text:s/></text:span><text:span text:style-name="T71">основных</text:span><text:span text:style-name="T72"><text:s/></text:span><text:span text:style-name="T73">характеристик</text:span><text:span text:style-name="T74"><text:s/></text:span><text:span text:style-name="T75">образования</text:span><text:span text:style-name="T76"><text:s/></text:span><text:span text:style-name="T77">(объём,</text:span><text:span text:style-name="T78"><text:s/></text:span><text:span text:style-name="T79">содержание,</text:span><text:span text:style-name="T80"><text:s/></text:span><text:span text:style-name="T81">планируемые</text:span><text:span text:style-name="T82"><text:s/></text:span><text:span text:style-name="T83">результаты)</text:span><text:span text:style-name="T84"><text:s/></text:span><text:span text:style-name="T85">и</text:span><text:span text:style-name="T86"><text:s/></text:span><text:span text:style-name="T87">организационно-педагогических условий, реализация которых обеспечивает</text:span><text:span text:style-name="T88"><text:s/></text:span><text:span text:style-name="T89">успешность</text:span><text:span text:style-name="T90"><text:s/></text:span><text:span text:style-name="T91">выполнения</text:span><text:span text:style-name="T92"><text:s/></text:span><text:span text:style-name="T93">ФГОС</text:span><text:span text:style-name="T94"><text:s/></text:span><text:span text:style-name="T95">каждого уровня образования.</text:span></text:p>
      <text:p text:style-name="P96"><text:span text:style-name="T97">Основная</text:span><text:span text:style-name="T98"><text:s/></text:span><text:span text:style-name="T99">образовательная</text:span><text:span text:style-name="T100"><text:s/></text:span><text:span text:style-name="T101">программа</text:span><text:span text:style-name="T102"><text:s/></text:span><text:span text:style-name="T103">начального</text:span><text:span text:style-name="T104"><text:s/></text:span><text:span text:style-name="T105">общего</text:span><text:span text:style-name="T106"><text:s/></text:span><text:span text:style-name="T107">образования</text:span><text:span text:style-name="T108"><text:s/></text:span><text:span text:style-name="T109">(далее</text:span><text:span text:style-name="T110"><text:s/></text:span><text:span text:style-name="T111">ООП</text:span><text:span text:style-name="T112"><text:s/></text:span><text:span text:style-name="T113">НОО)</text:span><text:span text:style-name="T114"><text:s/></text:span><text:span text:style-name="T115">реализуется</text:span><text:span text:style-name="T116"><text:s/></text:span><text:span text:style-name="T117">в</text:span><text:span text:style-name="T118"><text:s/></text:span><text:span text:style-name="T119">муниципальном</text:span><text:span text:style-name="T120"><text:s/></text:span><text:span text:style-name="T121">бюджетном</text:span><text:span text:style-name="T122"><text:s/></text:span><text:span text:style-name="T123">общеобразовательном</text:span><text:span text:style-name="T124"><text:s/></text:span><text:span text:style-name="T125">учреждении</text:span><text:span text:style-name="T126"><text:s/></text:span><text:span text:style-name="T127">Баганской средней</text:span><text:span text:style-name="T128"><text:s/></text:span><text:span text:style-name="T129">общеобразовательной школе № 1 (далее МБОУ Баганская СОШ №1 или школа,</text:span><text:span text:style-name="T130"><text:s/></text:span><text:span text:style-name="T131">или ОО) при получении</text:span><text:span text:style-name="T132"><text:s/></text:span><text:span text:style-name="T133">начального общего образования, в том числе и для</text:span><text:span text:style-name="T134"><text:s/></text:span><text:span text:style-name="T135">обучающихся с ограниченными возможностями здоровья (ОВЗ) с задержкой</text:span><text:span text:style-name="T136"><text:s/></text:span><text:span text:style-name="T137">психического развития</text:span><text:span text:style-name="T138"><text:s/></text:span><text:span text:style-name="T139">(ЗПР).</text:span></text:p>
      <text:p text:style-name="P140"><text:span text:style-name="T141">Данная</text:span><text:span text:style-name="T142"><text:s/></text:span><text:span text:style-name="T143">программа</text:span><text:span text:style-name="T144"><text:s/></text:span><text:span text:style-name="T145">разработана</text:span><text:span text:style-name="T146"><text:s/></text:span><text:span text:style-name="T147">на</text:span><text:span text:style-name="T148"><text:s/></text:span><text:span text:style-name="T149">период</text:span><text:span text:style-name="T150"><text:s/></text:span><text:span text:style-name="T151">освоения</text:span><text:span text:style-name="T152"><text:s/></text:span><text:span text:style-name="T153">начального</text:span><text:span text:style-name="T154"><text:s/></text:span><text:span text:style-name="T155">общего</text:span><text:span text:style-name="T156"><text:s/></text:span><text:span text:style-name="T157">образования</text:span><text:span text:style-name="T158"><text:s/></text:span><text:span text:style-name="T159">в</text:span><text:span text:style-name="T160"><text:s/></text:span><text:span text:style-name="T161">соответствии</text:span><text:span text:style-name="T162"><text:s/></text:span><text:span text:style-name="T163">с</text:span><text:span text:style-name="T164"><text:s/></text:span><text:span text:style-name="T165">требованиями</text:span><text:span text:style-name="T166"><text:s/></text:span><text:span text:style-name="T167">обновлённого</text:span><text:span text:style-name="T168"><text:s/></text:span><text:span text:style-name="T169">Федерального</text:span><text:span text:style-name="T170"><text:s/></text:span><text:span text:style-name="T171">государственного</text:span><text:span text:style-name="T172"><text:s/></text:span><text:span text:style-name="T173">образовательного</text:span><text:span text:style-name="T174"><text:s/></text:span><text:span text:style-name="T175">стандарта</text:span><text:span text:style-name="T176"><text:s/></text:span><text:span text:style-name="T177">начального</text:span><text:span text:style-name="T178"><text:s/></text:span><text:span text:style-name="T179">общего</text:span><text:span text:style-name="T180"><text:s/></text:span><text:span text:style-name="T181">образования</text:span><text:span text:style-name="T182"><text:s/></text:span><text:span text:style-name="T183">(далее</text:span><text:span text:style-name="T184"><text:s/></text:span><text:span text:style-name="T185">ФГОС</text:span><text:span text:style-name="T186"><text:s/></text:span><text:span text:style-name="T187">НОО)</text:span><text:span text:style-name="T188"><text:s/></text:span><text:span text:style-name="T189">и</text:span><text:span text:style-name="T190"><text:s/></text:span><text:span text:style-name="T191">с</text:span><text:span text:style-name="T192"><text:s/></text:span><text:span text:style-name="T193">учётом</text:span><text:span text:style-name="T194"><text:s/></text:span><text:span text:style-name="T195">примерной</text:span><text:span text:style-name="T196"><text:s/></text:span><text:span text:style-name="T197">основной</text:span><text:span text:style-name="T198"><text:s/></text:span><text:span text:style-name="T199">образовательной</text:span><text:span text:style-name="T200"><text:s/></text:span><text:span text:style-name="T201">программы</text:span><text:span text:style-name="T202"><text:s/></text:span><text:span text:style-name="T203">начального</text:span><text:span text:style-name="T204"><text:s/></text:span><text:span text:style-name="T205">общего</text:span><text:span text:style-name="T206"><text:s/></text:span><text:span text:style-name="T207">образования.</text:span></text:p>
      <text:p text:style-name="P208"><text:span text:style-name="T209">Основой для разработки образовательной программы являются следующие</text:span><text:span text:style-name="T210"><text:s/></text:span><text:span text:style-name="T211">нормативные</text:span><text:span text:style-name="T212"><text:s/></text:span><text:span text:style-name="T213">документы:</text:span></text:p>
      <text:p text:style-name="P214"><text:span text:style-name="T215">Федеральный закон Российской Федерации от 29 декабря 2012 г. N 273-ФЗ</text:span><text:span text:style-name="T216"><text:s/></text:span><text:span text:style-name="T217">"Об</text:span><text:span text:style-name="T218"><text:s/></text:span><text:span text:style-name="T219">образовании в Российской Федерации".</text:span></text:p>
      <text:p text:style-name="P220"><text:span text:style-name="T221">Федеральный</text:span><text:span text:style-name="T222"><text:s/></text:span><text:span text:style-name="T223">государственный</text:span><text:span text:style-name="T224"><text:s/></text:span><text:span text:style-name="T225">образовательный</text:span><text:span text:style-name="T226"><text:s/></text:span><text:span text:style-name="T227">стандарт</text:span><text:span text:style-name="T228"><text:s/></text:span><text:span text:style-name="T229">начального</text:span><text:span text:style-name="T230"><text:s/></text:span><text:span text:style-name="T231">общего</text:span><text:span text:style-name="T232"><text:s/></text:span><text:span text:style-name="T233">образования</text:span><text:span text:style-name="T234"><text:s/></text:span><text:span text:style-name="T235">(Приказ</text:span><text:span text:style-name="T236"><text:s/></text:span><text:span text:style-name="T237">Министерства</text:span><text:span text:style-name="T238"><text:s/></text:span><text:span text:style-name="T239">просвещения</text:span><text:span text:style-name="T240"><text:s/></text:span><text:span text:style-name="T241">Российской</text:span><text:span text:style-name="T242"><text:s/></text:span><text:span text:style-name="T243">Федерации</text:span><text:span text:style-name="T244"><text:s/></text:span><text:span text:style-name="T245">№</text:span><text:span text:style-name="T246"><text:s/></text:span><text:span text:style-name="T247">286</text:span><text:span text:style-name="T248"><text:s/></text:span><text:span text:style-name="T249">от 31.05.2021г).</text:span></text:p>
      <text:p text:style-name="P250"><text:span text:style-name="T251">Примерная образовательная программа</text:span><text:span text:style-name="T252"><text:s/></text:span><text:span text:style-name="T253">начального общего образования</text:span><text:span text:style-name="T254"><text:s/></text:span><text:span text:style-name="T255">(Одобрена решением федерального учебно-методического объединения по</text:span><text:span text:style-name="T256"><text:s/></text:span><text:span text:style-name="T257">общему</text:span><text:span text:style-name="T258"><text:s/></text:span><text:span text:style-name="T259">образованию,</text:span><text:span text:style-name="T260"><text:s/></text:span><text:span text:style-name="T261">протокол</text:span><text:span text:style-name="T262"><text:s/></text:span><text:span text:style-name="T263">от</text:span><text:span text:style-name="T264"><text:s/></text:span><text:span text:style-name="T265">18</text:span><text:span text:style-name="T266"><text:s/></text:span><text:span text:style-name="T267">марта</text:span><text:span text:style-name="T268"><text:s/></text:span><text:span text:style-name="T269">2022 г.</text:span><text:span text:style-name="T270"><text:s/></text:span><text:span text:style-name="T271">№</text:span><text:span text:style-name="T272"><text:s/></text:span><text:span text:style-name="T273">1/22).</text:span></text:p>
      <text:p text:style-name="P274"><text:span text:style-name="T275">СанПиН</text:span><text:span text:style-name="T276"><text:s/></text:span><text:span text:style-name="T277">2.4.3648-20</text:span><text:span text:style-name="T278"><text:s/></text:span><text:span text:style-name="T279">«Санитарно-эпидемиологические</text:span><text:span text:style-name="T280"><text:s/></text:span><text:span text:style-name="T281">требования</text:span><text:span text:style-name="T282"><text:s/></text:span><text:span text:style-name="T283">к</text:span><text:span text:style-name="T284"><text:s/></text:span><text:span text:style-name="T285">организациям</text:span><text:span text:style-name="T286"><text:s/></text:span><text:span text:style-name="T287">воспитания</text:span><text:span text:style-name="T288"><text:s/></text:span><text:span text:style-name="T289">и</text:span><text:span text:style-name="T290"><text:s/></text:span><text:span text:style-name="T291">обучения,</text:span><text:span text:style-name="T292"><text:s/></text:span><text:span text:style-name="T293">отдыха</text:span><text:span text:style-name="T294"><text:s/></text:span><text:span text:style-name="T295">и</text:span><text:span text:style-name="T296"><text:s/></text:span><text:span text:style-name="T297">оздоровления</text:span><text:span text:style-name="T298"><text:s/></text:span><text:span text:style-name="T299">детей</text:span><text:span text:style-name="T300"><text:s/></text:span><text:span text:style-name="T301">и</text:span><text:span text:style-name="T302"><text:s/></text:span><text:span text:style-name="T303">молодежи» (Постановление</text:span><text:span text:style-name="T304"><text:s/></text:span><text:span text:style-name="T305">Главного</text:span><text:span text:style-name="T306"><text:s/></text:span><text:span text:style-name="T307">государственного</text:span><text:span text:style-name="T308"><text:s/></text:span><text:span text:style-name="T309">санитарного</text:span><text:span text:style-name="T310"><text:s/></text:span><text:span text:style-name="T311">врача</text:span><text:span text:style-name="T312"><text:s/></text:span><text:span text:style-name="T313">Российской Федерации</text:span><text:span text:style-name="T314"><text:s/></text:span><text:span text:style-name="T315">от</text:span><text:span text:style-name="T316"><text:s/></text:span><text:span text:style-name="T317">28.09.2020</text:span><text:span text:style-name="T318"><text:s/></text:span><text:span text:style-name="T319">№</text:span><text:span text:style-name="T320"><text:s/></text:span><text:span text:style-name="T321">28).</text:span></text:p>
      <text:p text:style-name="P322"><text:span text:style-name="T323">Приказ Министерства образования и науки РФ от 23 августа 2017 г. N 816</text:span><text:span text:style-name="T324"><text:s/></text:span><text:span text:style-name="T325">"Об</text:span><text:span text:style-name="T326"><text:s/></text:span><text:span text:style-name="T327">утверждении</text:span><text:span text:style-name="T328"><text:s/></text:span><text:span text:style-name="T329">Порядка</text:span><text:span text:style-name="T330"><text:s/></text:span><text:span text:style-name="T331">применения</text:span><text:span text:style-name="T332"><text:s/></text:span><text:span text:style-name="T333">организациями,</text:span><text:span text:style-name="T334"><text:s/></text:span><text:span text:style-name="T335">осуществляющим</text:span></text:p>
      <text:soft-page-break/>
      <text:p text:style-name="P336"><text:span text:style-name="T337">образовательную</text:span><text:span text:style-name="T338"><text:tab/>деятельность,</text:span><text:span text:style-name="T339"><text:tab/>электронного</text:span><text:span text:style-name="T340"><text:tab/>обучения,</text:span><text:span text:style-name="T341"><text:tab/>дистанционных</text:span><text:span text:style-name="T342"><text:s/></text:span><text:span text:style-name="T343">образовательных</text:span><text:span text:style-name="T344"><text:s/></text:span><text:span text:style-name="T345">технологий</text:span><text:span text:style-name="T346"><text:s/></text:span><text:span text:style-name="T347">при</text:span><text:span text:style-name="T348"><text:s/></text:span><text:span text:style-name="T349">реализации</text:span><text:span text:style-name="T350"><text:s/></text:span><text:span text:style-name="T351">образовательных</text:span><text:span text:style-name="T352"><text:s/></text:span><text:span text:style-name="T353">программ".</text:span></text:p>
      <text:p text:style-name="P354"><text:span text:style-name="T355">Устав</text:span><text:span text:style-name="T356"><text:s/></text:span><text:span text:style-name="T357">МБОУ</text:span><text:span text:style-name="T358"><text:s/></text:span><text:span text:style-name="T359"><text:s/>Баганской СОШ №1.</text:span></text:p>
      <text:p text:style-name="P360"><text:span text:style-name="T361">Разработка</text:span><text:span text:style-name="T362"><text:s/></text:span><text:span text:style-name="T363">основной</text:span><text:span text:style-name="T364"><text:s/></text:span><text:span text:style-name="T365">образовательной</text:span><text:span text:style-name="T366"><text:s/></text:span><text:span text:style-name="T367">программы</text:span><text:span text:style-name="T368"><text:s/></text:span><text:span text:style-name="T369">начального</text:span><text:span text:style-name="T370"><text:s/></text:span><text:span text:style-name="T371">общего</text:span><text:span text:style-name="T372"><text:s/></text:span><text:span text:style-name="T373">образования осуществлялась самостоятельно, с привлечением Совета школы,</text:span><text:span text:style-name="T374"><text:s/></text:span><text:span text:style-name="T375">обеспечивающего</text:span><text:span text:style-name="T376"><text:s/></text:span><text:span text:style-name="T377">государственно</text:span><text:span text:style-name="T378"><text:s/></text:span><text:span text:style-name="T379">общественный</text:span><text:span text:style-name="T380"><text:s/></text:span><text:span text:style-name="T381">характер</text:span><text:span text:style-name="T382"><text:s/></text:span><text:span text:style-name="T383">управления.</text:span></text:p>
      <text:p text:style-name="P384"><text:span text:style-name="T385">В</text:span><text:span text:style-name="T386"><text:s/></text:span><text:span text:style-name="T387">соответствии</text:span><text:span text:style-name="T388"><text:s/></text:span><text:span text:style-name="T389">с</text:span><text:span text:style-name="T390"><text:s/></text:span><text:span text:style-name="T391">Уставом,</text:span><text:span text:style-name="T392"><text:s/></text:span><text:span text:style-name="T393">первым</text:span><text:span text:style-name="T394"><text:s/></text:span><text:span text:style-name="T395">уровнем</text:span><text:span text:style-name="T396"><text:s/></text:span><text:span text:style-name="T397">образования</text:span><text:span text:style-name="T398"><text:s/></text:span><text:span text:style-name="T399">является</text:span><text:span text:style-name="T400"><text:s/></text:span><text:span text:style-name="T401">дошкольное образование– это позволяет создать единую образовательную</text:span><text:span text:style-name="T402"><text:s/></text:span><text:span text:style-name="T403">среду.</text:span><text:span text:style-name="T404"><text:s/></text:span><text:span text:style-name="T405">В</text:span><text:span text:style-name="T406"><text:s/></text:span><text:span text:style-name="T407">МБОУ Баганской СОШ №1</text:span><text:span text:style-name="T408"><text:s/></text:span><text:span text:style-name="T409">существует</text:span><text:span text:style-name="T410"><text:s/></text:span><text:span text:style-name="T411">структурное</text:span><text:span text:style-name="T412"><text:s/></text:span><text:span text:style-name="T413">подразделение</text:span></text:p>
      <text:p text:style-name="P414"><text:span text:style-name="T415">-</text:span><text:span text:style-name="T416"><text:s/></text:span><text:span text:style-name="T417">дошкольное</text:span><text:span text:style-name="T418"><text:s/></text:span><text:span text:style-name="T419">образовательное</text:span><text:span text:style-name="T420"><text:s/></text:span><text:span text:style-name="T421">учреждение</text:span><text:span text:style-name="T422"><text:s/></text:span><text:span text:style-name="T423">Стретинский<text:s/></text:span><text:span text:style-name="T424"><text:s/></text:span><text:span text:style-name="T425">детский сад</text:span><text:span text:style-name="T426"><text:s/></text:span><text:span text:style-name="T427">(далее</text:span><text:span text:style-name="T428"><text:s/></text:span><text:span text:style-name="T429">ДОУ).</text:span></text:p>
      <text:p text:style-name="P430"><text:span text:style-name="T431">В</text:span><text:span text:style-name="T432"><text:s/></text:span><text:span text:style-name="T433">ООП</text:span><text:span text:style-name="T434"><text:s/></text:span><text:span text:style-name="T435">НОО</text:span><text:span text:style-name="T436"><text:s/></text:span><text:span text:style-name="T437">МБОУ</text:span><text:span text:style-name="T438"><text:s/></text:span><text:span text:style-name="T439">Баганской СОШ №1</text:span><text:span text:style-name="T440"><text:s/></text:span><text:span text:style-name="T441">учтены</text:span><text:span text:style-name="T442"><text:s/></text:span><text:span text:style-name="T443">личностный</text:span><text:span text:style-name="T444"><text:s/></text:span><text:span text:style-name="T445">и</text:span><text:span text:style-name="T446"><text:s/></text:span><text:span text:style-name="T447">профессиональный</text:span><text:span text:style-name="T448"><text:s/></text:span><text:span text:style-name="T449">потенциал</text:span><text:span text:style-name="T450"><text:s/></text:span><text:span text:style-name="T451">родителей,</text:span><text:span text:style-name="T452"><text:s/></text:span><text:span text:style-name="T453">школьные</text:span><text:span text:style-name="T454"><text:s/></text:span><text:span text:style-name="T455">традиции</text:span><text:span text:style-name="T456"><text:s/></text:span><text:span text:style-name="T457">воспитательной</text:span><text:span text:style-name="T458"><text:s/></text:span><text:span text:style-name="T459">работы,</text:span><text:span text:style-name="T460"><text:s/></text:span><text:span text:style-name="T461">возможности</text:span><text:span text:style-name="T462"><text:s/></text:span><text:span text:style-name="T463">райцентра</text:span><text:span text:style-name="T464"><text:s/></text:span><text:span text:style-name="T465">и</text:span><text:span text:style-name="T466"><text:s/></text:span><text:span text:style-name="T467">социальных</text:span><text:span text:style-name="T468"><text:s/></text:span><text:span text:style-name="T469">партнёров</text:span><text:span text:style-name="T470"><text:s/></text:span><text:span text:style-name="T471">с.</text:span><text:span text:style-name="T472"><text:s/></text:span><text:span text:style-name="T473">Баган:</text:span><text:span text:style-name="T474"><text:s/></text:span><text:span text:style-name="T475">ДДТ, школа искусств, ДК, центральная библиотека,</text:span><text:span text:style-name="T476"><text:s/></text:span><text:span text:style-name="T477">запросы обучающихся и родителей в сфере образования, профессиональный</text:span><text:span text:style-name="T478"><text:s/></text:span><text:span text:style-name="T479">уровень педагогов, особенности материально-технической базы</text:span><text:span text:style-name="T480"><text:s/></text:span><text:span text:style-name="T481">учреждения</text:span><text:span text:style-name="T482"><text:s/></text:span><text:span text:style-name="T483">и социальных</text:span><text:span text:style-name="T484"><text:s/></text:span><text:span text:style-name="T485">партнёров.</text:span></text:p>
      <text:p text:style-name="P486">МБОУ Баганская <text:s/>СОШ № 1 <text:s text:c="2"/>находится в<text:s/>районном центре селе Баган.</text:p>
      <text:p text:style-name="P487">Социальный статус семей школы представляет следующую картину:<text:s/>около 40 % семей относятся к категориям малообеспеченных и (или) многодетных, количество семей с приёмными и с опекаемыми детьми составляет не более 3%, есть семьи с детьми – инвалидами, колическтво неполных семей в пределах 22 % – 25 %. Профессиональный состав семей тоже неоднороден. Высшее образование имеют 25-30 % родителей, средне – профессиональное около 40 %.<text:s/></text:p>
      <text:p text:style-name="P488"><text:span text:style-name="T489">Контингент</text:span><text:span text:style-name="T490"><text:s/></text:span><text:span text:style-name="T491">обучающихся</text:span><text:span text:style-name="T492"><text:s/></text:span><text:span text:style-name="T493">школы</text:span><text:span text:style-name="T494"><text:s/></text:span><text:span text:style-name="T495">различен</text:span><text:span text:style-name="T496"><text:s/></text:span><text:span text:style-name="T497">по</text:span><text:span text:style-name="T498"><text:s/></text:span><text:span text:style-name="T499">национальному</text:span><text:span text:style-name="T500"><text:s/></text:span><text:span text:style-name="T501">составу:</text:span><text:span text:style-name="T502"><text:s/></text:span><text:span text:style-name="T503">русские,</text:span><text:span text:style-name="T504"><text:s/></text:span><text:span text:style-name="T505">казахи,</text:span><text:span text:style-name="T506"><text:s/></text:span><text:span text:style-name="T507">немцы</text:span><text:span text:style-name="T508">.</text:span><text:span text:style-name="T509"><text:s/></text:span><text:span text:style-name="T510">Деятельность</text:span><text:span text:style-name="T511"><text:s/></text:span><text:span text:style-name="T512">школы</text:span><text:span text:style-name="T513"><text:s/></text:span><text:span text:style-name="T514">направлена</text:span><text:span text:style-name="T515"><text:s/></text:span><text:span text:style-name="T516">на соблюдение</text:span><text:span text:style-name="T517"><text:s/></text:span><text:span text:style-name="T518">национальных</text:span><text:span text:style-name="T519"><text:s/></text:span><text:span text:style-name="T520">традиций,</text:span><text:span text:style-name="T521"><text:s/></text:span><text:span text:style-name="T522">взаимодействие</text:span><text:span text:style-name="T523"><text:s/></text:span><text:span text:style-name="T524">и</text:span><text:span text:style-name="T525"><text:s/></text:span><text:span text:style-name="T526">сотрудничество,</text:span><text:span text:style-name="T527"><text:s/></text:span><text:span text:style-name="T528">уважение</text:span><text:span text:style-name="T529"><text:s/></text:span><text:span text:style-name="T530">к</text:span><text:span text:style-name="T531"><text:s/></text:span><text:span text:style-name="T532">традициям</text:span><text:span text:style-name="T533"><text:s/></text:span><text:span text:style-name="T534">других</text:span><text:span text:style-name="T535"><text:s/></text:span><text:span text:style-name="T536">народов.</text:span></text:p>
      <text:p text:style-name="P537"><text:span text:style-name="T538"><text:s text:c="6"/>Образовательная деятельность школы</text:span><text:span text:style-name="T539"><text:s/></text:span><text:span text:style-name="T540">осуществляется</text:span><text:span text:style-name="T541"><text:s/></text:span><text:span text:style-name="T542">на основе тесного</text:span><text:span text:style-name="T543"><text:s/></text:span><text:span text:style-name="T544">взаимодействия с учреждениями дополнительного образования: Баганским</text:span><text:span text:style-name="T545"><text:s/></text:span><text:span text:style-name="T546">Домом детского и юношеского творчества, Баганской Детской и юношеской</text:span><text:span text:style-name="T547"><text:s/></text:span><text:span text:style-name="T548">спортивной</text:span><text:span text:style-name="T549"><text:s/></text:span><text:span text:style-name="T550">школой,</text:span><text:span text:style-name="T551"><text:s/></text:span><text:span text:style-name="T552">Центром</text:span><text:span text:style-name="T553"><text:s/></text:span><text:span text:style-name="T554">компетенций</text:span><text:span text:style-name="T555"><text:s/></text:span><text:span text:style-name="T556">на</text:span><text:span text:style-name="T557"><text:s/></text:span><text:span text:style-name="T558">базе</text:span><text:span text:style-name="T559"><text:s/></text:span><text:span text:style-name="T560">ДДТ.</text:span></text:p>
      <text:p text:style-name="P561"><text:span text:style-name="T562">Основная цель такого взаимодействия - создание, расширение и обогащение <text:s/></text:span><text:span text:style-name="T563"><text:s text:c="48"/></text:span><text:span text:style-name="T564">учебно-воспитательного пространства в микросоциуме — ближайшей среде</text:span><text:span text:style-name="T565"><text:s/></text:span><text:span text:style-name="T566">жизнедеятельности</text:span><text:span text:style-name="T567"><text:s/></text:span><text:span text:style-name="T568">ребенка,</text:span><text:span text:style-name="T569"><text:s/></text:span><text:span text:style-name="T570">обеспечение</text:span><text:span text:style-name="T571"><text:s/></text:span><text:span text:style-name="T572">его</text:span><text:span text:style-name="T573"><text:s/></text:span><text:span text:style-name="T574">успешной</text:span><text:span text:style-name="T575"><text:s/></text:span><text:span text:style-name="T576">адаптации</text:span><text:span text:style-name="T577"><text:s/></text:span><text:span text:style-name="T578">к</text:span><text:span text:style-name="T579"><text:s/></text:span><text:span text:style-name="T580">современным</text:span><text:span text:style-name="T581"><text:s/></text:span><text:span text:style-name="T582">социокультурным</text:span><text:span text:style-name="T583"><text:s/></text:span><text:span text:style-name="T584">условиям.</text:span></text:p>
      <text:p text:style-name="P585"><text:span text:style-name="T586">Обучение осуществляется как в очной, так и с использованием электронного</text:span><text:span text:style-name="T587"><text:s/></text:span><text:span text:style-name="T588">обучения</text:span><text:span text:style-name="T589"><text:s/></text:span><text:span text:style-name="T590">и</text:span><text:span text:style-name="T591"><text:s/></text:span><text:span text:style-name="T592">дистанционных</text:span><text:span text:style-name="T593"><text:s/></text:span><text:span text:style-name="T594">образовательных</text:span><text:span text:style-name="T595"><text:s/></text:span><text:span text:style-name="T596">технологий.</text:span><text:span text:style-name="T597"><text:s/></text:span><text:span text:style-name="T598">Система</text:span><text:span text:style-name="T599"><text:s/></text:span><text:span text:style-name="T600">дистанционного обучения с учетом актуальных обновлений и программных</text:span><text:span text:style-name="T601"><text:s/></text:span><text:span text:style-name="T602">дополнений,</text:span><text:span text:style-name="T603"><text:s/></text:span><text:span text:style-name="T604">обеспечивающих</text:span><text:span text:style-name="T605"><text:s/></text:span><text:span text:style-name="T606">разработку</text:span><text:span text:style-name="T607"><text:s/></text:span><text:span text:style-name="T608">и</text:span><text:span text:style-name="T609"><text:s/></text:span><text:span text:style-name="T610">комплексное</text:span><text:span text:style-name="T611"><text:s/></text:span><text:span text:style-name="T612">использование</text:span><text:span text:style-name="T613"><text:s/></text:span><text:span text:style-name="T614">электронных</text:span><text:span text:style-name="T615"><text:s/></text:span><text:span text:style-name="T616">ресурсов</text:span><text:span text:style-name="T617"><text:s/></text:span><text:span text:style-name="T618">(например,</text:span><text:span text:style-name="T619"><text:s/></text:span><text:span text:style-name="T620">цифровой</text:span><text:span text:style-name="T621"><text:s/></text:span><text:span text:style-name="T622">образовательный</text:span><text:span text:style-name="T623"><text:s/></text:span><text:span text:style-name="T624">портал «ЯКласс», «Учи.ру», «Сферум», «РЭШ», электронный ресурс «Электронная</text:span><text:span text:style-name="T625"><text:s/></text:span><text:span text:style-name="T626">Школа»)</text:span><text:span text:style-name="T627"><text:s/></text:span><text:span text:style-name="T628">и</text:span><text:span text:style-name="T629"><text:s/></text:span><text:span text:style-name="T630">др.</text:span></text:p>
      <text:p text:style-name="P631"><text:span text:style-name="T632">Целями</text:span><text:span text:style-name="T633"><text:s/></text:span><text:span text:style-name="T634">реализации</text:span><text:span text:style-name="T635"><text:s/></text:span><text:span text:style-name="T636">программы</text:span><text:span text:style-name="T637"><text:s/></text:span><text:span text:style-name="T638">начального</text:span><text:span text:style-name="T639"><text:s/></text:span><text:span text:style-name="T640">общего</text:span><text:span text:style-name="T641"><text:s/></text:span><text:span text:style-name="T642">образования</text:span><text:span text:style-name="T643"><text:s/></text:span><text:span text:style-name="T644">являются:</text:span></text:p>
      <text:p text:style-name="P645"><text:span text:style-name="T646">--обеспечение успешной реализации конституционного права каждого</text:span><text:span text:style-name="T647"><text:s/></text:span><text:span text:style-name="T648">гражданина</text:span><text:span text:style-name="T649"><text:s/></text:span><text:span text:style-name="T650">РФ,</text:span><text:span text:style-name="T651"><text:s/></text:span><text:span text:style-name="T652">достигшего</text:span><text:span text:style-name="T653"><text:s/></text:span><text:span text:style-name="T654">возраста</text:span><text:span text:style-name="T655"><text:s/></text:span><text:span text:style-name="T656">6,5—</text:span><text:span text:style-name="T657"><text:s/></text:span><text:span text:style-name="T658">7</text:span><text:span text:style-name="T659"><text:s/></text:span><text:span text:style-name="T660">лет,</text:span><text:span text:style-name="T661"><text:s/></text:span><text:span text:style-name="T662">на</text:span><text:span text:style-name="T663"><text:s/></text:span><text:span text:style-name="T664">получение</text:span><text:span text:style-name="T665"><text:s/></text:span><text:span text:style-name="T666">качественного образования, включающего обучение, развитие и воспитание</text:span><text:span text:style-name="T667"><text:s/></text:span><text:span text:style-name="T668">каждого обучающегося</text:span></text:p>
      <text:soft-page-break/>
      <text:p text:style-name="P669"><text:span text:style-name="T670">-организация</text:span><text:span text:style-name="T671"><text:s/></text:span><text:span text:style-name="T672">учебного</text:span><text:span text:style-name="T673"><text:s/></text:span><text:span text:style-name="T674">процесса</text:span><text:span text:style-name="T675"><text:s/>осуществляется<text:s/></text:span><text:span text:style-name="T676">с</text:span><text:span text:style-name="T677"><text:s/></text:span><text:span text:style-name="T678">учётом</text:span><text:span text:style-name="T679"><text:s/></text:span><text:span text:style-name="T680">целей,</text:span><text:span text:style-name="T681"><text:s/></text:span><text:span text:style-name="T682">содержания</text:span><text:span text:style-name="T683"><text:s/></text:span><text:span text:style-name="T684">и</text:span><text:span text:style-name="T685"><text:s/></text:span><text:span text:style-name="T686">планируемых</text:span><text:span text:style-name="T687"><text:s/></text:span><text:span text:style-name="T688">результатов</text:span><text:span text:style-name="T689"><text:s/></text:span><text:span text:style-name="T690">начального</text:span><text:span text:style-name="T691"><text:s/></text:span><text:span text:style-name="T692">общего</text:span><text:span text:style-name="T693"><text:s/></text:span><text:span text:style-name="T694">образования,</text:span><text:span text:style-name="T695"><text:s/></text:span><text:span text:style-name="T696">отражённых</text:span><text:span text:style-name="T697"><text:s/></text:span><text:span text:style-name="T698">в</text:span><text:span text:style-name="T699"><text:s/></text:span><text:span text:style-name="T700">обновленном</text:span><text:span text:style-name="T701"><text:s/></text:span><text:span text:style-name="T702">ФГОС</text:span><text:span text:style-name="T703"><text:s/></text:span><text:span text:style-name="T704">НОО</text:span></text:p>
      <text:p text:style-name="P705"><text:span text:style-name="T706">-создание</text:span><text:span text:style-name="T707"><text:s/></text:span><text:span text:style-name="T708">условий</text:span><text:span text:style-name="T709"><text:s/></text:span><text:span text:style-name="T710">для</text:span><text:span text:style-name="T711"><text:s/></text:span><text:span text:style-name="T712">свободного</text:span><text:span text:style-name="T713"><text:s/></text:span><text:span text:style-name="T714">развития</text:span><text:span text:style-name="T715"><text:s/></text:span><text:span text:style-name="T716">каждого</text:span><text:span text:style-name="T717"><text:s/></text:span><text:span text:style-name="T718">младшего</text:span><text:span text:style-name="T719"><text:s/></text:span><text:span text:style-name="T720">школьника</text:span><text:span text:style-name="T721"><text:s/></text:span><text:span text:style-name="T722">с</text:span><text:span text:style-name="T723"><text:s/></text:span><text:span text:style-name="T724">учётом</text:span><text:span text:style-name="T725"><text:s/></text:span><text:span text:style-name="T726">его</text:span><text:span text:style-name="T727"><text:s/></text:span><text:span text:style-name="T728">потребностей,</text:span><text:span text:style-name="T729"><text:s/></text:span><text:span text:style-name="T730">возможностей</text:span><text:span text:style-name="T731"><text:s/></text:span><text:span text:style-name="T732">и</text:span><text:span text:style-name="T733"><text:s/></text:span><text:span text:style-name="T734">стремления</text:span><text:span text:style-name="T735"><text:s/></text:span><text:span text:style-name="T736">к</text:span><text:span text:style-name="T737"><text:s/></text:span><text:span text:style-name="T738">самореализации;</text:span><text:span text:style-name="T739"><text:s/></text:span><text:span text:style-name="T740">отражение</text:span><text:span text:style-name="T741"><text:s/></text:span><text:span text:style-name="T742">в</text:span><text:span text:style-name="T743"><text:s/></text:span><text:span text:style-name="T744">программе</text:span><text:span text:style-name="T745"><text:s/></text:span><text:span text:style-name="T746">начального</text:span><text:span text:style-name="T747"><text:s/></text:span><text:span text:style-name="T748">общего</text:span><text:span text:style-name="T749"><text:s/></text:span><text:span text:style-name="T750">образования</text:span><text:span text:style-name="T751"><text:s/></text:span><text:span text:style-name="T752">деятельности</text:span><text:span text:style-name="T753"><text:s/></text:span><text:span text:style-name="T754">педагогического</text:span><text:span text:style-name="T755"><text:s/></text:span><text:span text:style-name="T756">коллектива</text:span><text:span text:style-name="T757"><text:s/></text:span><text:span text:style-name="T758">по</text:span><text:span text:style-name="T759"><text:s/></text:span><text:span text:style-name="T760">созданию</text:span><text:span text:style-name="T761"><text:s/></text:span><text:span text:style-name="T762">индивидуальных</text:span><text:span text:style-name="T763"><text:s/></text:span><text:span text:style-name="T764">программ и учебных планов для одарённых, успешных обучающихся или для <text:s text:c="3"/></text:span><text:span text:style-name="T765"><text:s text:c="8"/></text:span><text:span text:style-name="T766">детей</text:span><text:span text:style-name="T767"><text:s/></text:span><text:span text:style-name="T768">социальных</text:span><text:span text:style-name="T769"><text:s/></text:span><text:span text:style-name="T770">групп,</text:span><text:span text:style-name="T771"><text:s/></text:span><text:span text:style-name="T772">нуждающихся</text:span><text:span text:style-name="T773"><text:s/></text:span><text:span text:style-name="T774">в</text:span><text:span text:style-name="T775"><text:s/></text:span><text:span text:style-name="T776">особом</text:span><text:span text:style-name="T777"><text:s/></text:span><text:span text:style-name="T778">внимании</text:span><text:span text:style-name="T779"><text:s/></text:span><text:span text:style-name="T780">и</text:span><text:span text:style-name="T781"><text:s/></text:span><text:span text:style-name="T782">поддержке</text:span><text:span text:style-name="T783"><text:s/></text:span><text:span text:style-name="T784">педагогов</text:span></text:p>
      <text:p text:style-name="P785"><text:span text:style-name="T786">-возможность для педагогов образовательной организации проявить</text:span><text:span text:style-name="T787"><text:s/></text:span><text:span text:style-name="T788">своё</text:span><text:span text:style-name="T789"><text:s/></text:span><text:span text:style-name="T790">педагогическое</text:span><text:span text:style-name="T791"><text:s/></text:span><text:span text:style-name="T792">мастерство,</text:span><text:span text:style-name="T793"><text:s/></text:span><text:span text:style-name="T794">обогатить</text:span><text:span text:style-name="T795"><text:s/></text:span><text:span text:style-name="T796">опыт</text:span><text:span text:style-name="T797"><text:s/></text:span><text:span text:style-name="T798">деятельности,</text:span><text:span text:style-name="T799"><text:s/></text:span><text:span text:style-name="T800">активно</text:span><text:span text:style-name="T801"><text:s/></text:span><text:span text:style-name="T802">участвовать</text:span><text:span text:style-name="T803"><text:s/></text:span><text:span text:style-name="T804">в</text:span><text:span text:style-name="T805"><text:s/></text:span><text:span text:style-name="T806">создании</text:span><text:span text:style-name="T807"><text:s/></text:span><text:span text:style-name="T808">и</text:span><text:span text:style-name="T809"><text:s/></text:span><text:span text:style-name="T810">утверждении</text:span><text:span text:style-name="T811"><text:s/></text:span><text:span text:style-name="T812">традиций</text:span><text:span text:style-name="T813"><text:s/></text:span><text:span text:style-name="T814">школьного</text:span><text:span text:style-name="T815"><text:s/></text:span><text:span text:style-name="T816">коллектива.</text:span></text:p>
      <text:p text:style-name="P817">Достижение<text:tab/>поставленных<text:tab/>целей<text:tab/>предусматривает<text:tab/>решение<text:tab/>следующих</text:p>
      <text:p text:style-name="P818"><text:span text:style-name="T819">основных</text:span><text:span text:style-name="T820"><text:s/></text:span><text:span text:style-name="T821">задач:</text:span></text:p>
      <text:p text:style-name="P822"><text:span text:style-name="T823">формирование</text:span><text:span text:style-name="T824"><text:s/></text:span><text:span text:style-name="T825">общей</text:span><text:span text:style-name="T826"><text:s/></text:span><text:span text:style-name="T827">культуры,</text:span><text:span text:style-name="T828"><text:s/></text:span><text:span text:style-name="T829">духовно-нравственное,</text:span><text:span text:style-name="T830"><text:s/></text:span><text:span text:style-name="T831">гражданское,</text:span><text:span text:style-name="T832"><text:s/></text:span><text:span text:style-name="T833">социальное, личностное и интеллектуальное развитие, развитие творческих</text:span><text:span text:style-name="T834"><text:s/></text:span><text:span text:style-name="T835">способностей,</text:span><text:span text:style-name="T836"><text:s/></text:span><text:span text:style-name="T837">сохранение</text:span><text:span text:style-name="T838"><text:s/></text:span><text:span text:style-name="T839">и укрепление</text:span><text:span text:style-name="T840"><text:s/></text:span><text:span text:style-name="T841">здоровья;</text:span></text:p>
      <text:p text:style-name="P842"><text:span text:style-name="T843">обеспечение</text:span><text:span text:style-name="T844"><text:s/></text:span><text:span text:style-name="T845">планируемых</text:span><text:span text:style-name="T846"><text:s/></text:span><text:span text:style-name="T847">результатов</text:span><text:span text:style-name="T848"><text:s/></text:span><text:span text:style-name="T849">по</text:span><text:span text:style-name="T850"><text:s/></text:span><text:span text:style-name="T851">освоению</text:span><text:span text:style-name="T852"><text:s/></text:span><text:span text:style-name="T853">выпускником</text:span><text:span text:style-name="T854"><text:s/></text:span><text:span text:style-name="T855">целевых установок, приобретению знаний, умений, навыков, компетенций и</text:span><text:span text:style-name="T856"><text:s/></text:span><text:span text:style-name="T857">компетентностей, определяемых личностными, семейными, общественными,</text:span><text:span text:style-name="T858"><text:s/></text:span><text:span text:style-name="T859">государственными</text:span><text:span text:style-name="T860"><text:s/></text:span><text:span text:style-name="T861">потребностями</text:span><text:span text:style-name="T862"><text:s/></text:span><text:span text:style-name="T863">и</text:span><text:span text:style-name="T864"><text:s/></text:span><text:span text:style-name="T865">возможностями</text:span><text:span text:style-name="T866"><text:s/></text:span><text:span text:style-name="T867">обучающегося</text:span><text:span text:style-name="T868"><text:s/></text:span><text:span text:style-name="T869">младшего</text:span><text:span text:style-name="T870"><text:s/></text:span><text:span text:style-name="T871">школьного</text:span><text:span text:style-name="T872"><text:s/></text:span><text:span text:style-name="T873">возраста,</text:span><text:span text:style-name="T874"><text:s/></text:span><text:span text:style-name="T875">индивидуальными</text:span><text:span text:style-name="T876"><text:s/></text:span><text:span text:style-name="T877">особенностями</text:span><text:span text:style-name="T878"><text:s/></text:span><text:span text:style-name="T879">его</text:span><text:span text:style-name="T880"><text:s/></text:span><text:span text:style-name="T881">развития</text:span><text:span text:style-name="T882"><text:s/></text:span><text:span text:style-name="T883">и</text:span><text:span text:style-name="T884"><text:s/></text:span><text:span text:style-name="T885">состояния</text:span><text:span text:style-name="T886"><text:s/></text:span><text:span text:style-name="T887">здоровья;</text:span></text:p>
      <text:p text:style-name="P888"><text:span text:style-name="T889">становление и развитие личности в ее индивидуальности, самобытности,</text:span><text:span text:style-name="T890"><text:s/></text:span><text:span text:style-name="T891">уникальности и</text:span><text:span text:style-name="T892"><text:s/></text:span><text:span text:style-name="T893">неповторимости;</text:span></text:p>
      <text:p text:style-name="P894"><text:span text:style-name="T895">обеспечение преемственности начального общего и основного общего</text:span><text:span text:style-name="T896"><text:s/></text:span><text:span text:style-name="T897">образования;</text:span></text:p>
      <text:p text:style-name="P898"><text:span text:style-name="T899">достижение</text:span><text:span text:style-name="T900"><text:s/></text:span><text:span text:style-name="T901">планируемых</text:span><text:span text:style-name="T902"><text:s/></text:span><text:span text:style-name="T903">результатов</text:span><text:span text:style-name="T904"><text:s/></text:span><text:span text:style-name="T905">освоения</text:span><text:span text:style-name="T906"><text:s/></text:span><text:span text:style-name="T907">основной</text:span><text:span text:style-name="T908"><text:s/></text:span><text:span text:style-name="T909">образовательной</text:span><text:span text:style-name="T910"><text:s/></text:span><text:span text:style-name="T911">программы</text:span><text:span text:style-name="T912"><text:s/></text:span><text:span text:style-name="T913">начального</text:span><text:span text:style-name="T914"><text:s/></text:span><text:span text:style-name="T915">общего</text:span><text:span text:style-name="T916"><text:s/></text:span><text:span text:style-name="T917">образования</text:span><text:span text:style-name="T918"><text:s/></text:span><text:span text:style-name="T919">всеми</text:span><text:span text:style-name="T920"><text:s/></text:span><text:span text:style-name="T921">обучающимися,</text:span><text:span text:style-name="T922"><text:s/></text:span><text:span text:style-name="T923">в</text:span><text:span text:style-name="T924"><text:s/></text:span><text:span text:style-name="T925">том</text:span><text:span text:style-name="T926"><text:s/></text:span><text:span text:style-name="T927">числе</text:span><text:span text:style-name="T928"><text:s/></text:span><text:span text:style-name="T929">детьми</text:span><text:span text:style-name="T930"><text:s/></text:span><text:span text:style-name="T931">с</text:span><text:span text:style-name="T932"><text:s/></text:span><text:span text:style-name="T933">ограниченными</text:span><text:span text:style-name="T934"><text:s/></text:span><text:span text:style-name="T935">возможностями</text:span><text:span text:style-name="T936"><text:s/></text:span><text:span text:style-name="T937">здоровья</text:span><text:span text:style-name="T938"><text:s/></text:span><text:span text:style-name="T939">(далее</text:span><text:span text:style-name="T940"><text:s/></text:span><text:span text:style-name="T941">—</text:span><text:span text:style-name="T942"><text:s/></text:span><text:span text:style-name="T943">дети</text:span><text:span text:style-name="T944"><text:s/></text:span><text:span text:style-name="T945">с</text:span><text:span text:style-name="T946"><text:s/></text:span><text:span text:style-name="T947">ОВЗ);</text:span></text:p>
      <text:p text:style-name="P948"><text:span text:style-name="T949">обеспечение доступности получения качественного начального общего</text:span><text:span text:style-name="T950"><text:s/></text:span><text:span text:style-name="T951">образования;</text:span></text:p>
      <text:p text:style-name="P952"><text:span text:style-name="T953">выявление</text:span><text:span text:style-name="T954"><text:s/></text:span><text:span text:style-name="T955">и</text:span><text:span text:style-name="T956"><text:s/></text:span><text:span text:style-name="T957">развитие</text:span><text:span text:style-name="T958"><text:s/></text:span><text:span text:style-name="T959">способностей</text:span><text:span text:style-name="T960"><text:s/></text:span><text:span text:style-name="T961">обучающихся,</text:span><text:span text:style-name="T962"><text:s/></text:span><text:span text:style-name="T963">в</text:span><text:span text:style-name="T964"><text:s/></text:span><text:span text:style-name="T965">том</text:span><text:span text:style-name="T966"><text:s/></text:span><text:span text:style-name="T967">числе</text:span><text:span text:style-name="T968"><text:s/></text:span><text:span text:style-name="T969">лиц,</text:span><text:span text:style-name="T970"><text:s/></text:span><text:span text:style-name="T971">проявивших выдающиеся способности, через систему клубов, секций, студий<text:s/></text:span><text:span text:style-name="T972"><text:s/></text:span><text:span text:style-name="T973">и</text:span><text:span text:style-name="T974"><text:s/></text:span><text:span text:style-name="T975">кружков,</text:span><text:span text:style-name="T976"><text:s/></text:span><text:span text:style-name="T977">организацию</text:span><text:span text:style-name="T978"><text:s/></text:span><text:span text:style-name="T979">общественно полезной</text:span><text:span text:style-name="T980"><text:s/></text:span><text:span text:style-name="T981">деятельности;</text:span></text:p>
      <text:p text:style-name="P982"><text:span text:style-name="T983">организация</text:span><text:span text:style-name="T984"><text:s/></text:span><text:span text:style-name="T985">интеллектуальных</text:span><text:span text:style-name="T986"><text:s/></text:span><text:span text:style-name="T987">и</text:span><text:span text:style-name="T988"><text:s/></text:span><text:span text:style-name="T989">творческих</text:span><text:span text:style-name="T990"><text:s/></text:span><text:span text:style-name="T991">соревнований,</text:span><text:span text:style-name="T992"><text:s/></text:span><text:span text:style-name="T993">научно-</text:span><text:span text:style-name="T994"><text:s/></text:span><text:span text:style-name="T995">технического</text:span><text:span text:style-name="T996"><text:s/></text:span><text:span text:style-name="T997">творчества</text:span><text:span text:style-name="T998"><text:s/></text:span><text:span text:style-name="T999">и</text:span><text:span text:style-name="T1000"><text:s/></text:span><text:span text:style-name="T1001">проектно-исследовательской</text:span><text:span text:style-name="T1002"><text:s/></text:span><text:span text:style-name="T1003">деятельности;</text:span><text:span text:style-name="T1004"><text:s/></text:span><text:span text:style-name="T1005">—</text:span><text:span text:style-name="T1006"><text:s/></text:span><text:span text:style-name="T1007">участие</text:span><text:span text:style-name="T1008"><text:s/></text:span><text:span text:style-name="T1009">обучающихся,</text:span><text:span text:style-name="T1010"><text:s/></text:span><text:span text:style-name="T1011">их</text:span><text:span text:style-name="T1012"><text:s/></text:span><text:span text:style-name="T1013">родителей</text:span><text:span text:style-name="T1014"><text:s/></text:span><text:span text:style-name="T1015">(законных</text:span><text:span text:style-name="T1016"><text:s/></text:span><text:span text:style-name="T1017">представителей),</text:span><text:span text:style-name="T1018"><text:s/></text:span><text:span text:style-name="T1019">педагогических работников и общественности в проектировании и развитии</text:span><text:span text:style-name="T1020"><text:s/></text:span><text:span text:style-name="T1021">внутришкольной социальной</text:span><text:span text:style-name="T1022"><text:s/></text:span><text:span text:style-name="T1023">среды;</text:span></text:p>
      <text:p text:style-name="P1024"><text:span text:style-name="T1025">использование</text:span><text:span text:style-name="T1026"><text:s/></text:span><text:span text:style-name="T1027">в</text:span><text:span text:style-name="T1028"><text:s/></text:span><text:span text:style-name="T1029">образовательной</text:span><text:span text:style-name="T1030"><text:s/></text:span><text:span text:style-name="T1031">деятельности</text:span><text:span text:style-name="T1032"><text:s/></text:span><text:span text:style-name="T1033">современных</text:span><text:span text:style-name="T1034"><text:s/></text:span><text:span text:style-name="T1035">образовательных</text:span><text:span text:style-name="T1036"><text:s/></text:span><text:span text:style-name="T1037">технологий деятельностного</text:span><text:span text:style-name="T1038"><text:s/></text:span><text:span text:style-name="T1039">типа;</text:span></text:p>
      <text:p text:style-name="P1040"><text:span text:style-name="T1041">предоставление</text:span><text:span text:style-name="T1042"><text:s/></text:span><text:span text:style-name="T1043">обучающимся</text:span><text:span text:style-name="T1044"><text:s/></text:span><text:span text:style-name="T1045">возможности</text:span><text:span text:style-name="T1046"><text:s/></text:span><text:span text:style-name="T1047">для</text:span><text:span text:style-name="T1048"><text:s/></text:span><text:span text:style-name="T1049">эффективной</text:span><text:span text:style-name="T1050"><text:s/></text:span><text:span text:style-name="T1051">самостоятельной работы;</text:span></text:p>
      <text:p text:style-name="P1052"><text:span text:style-name="T1053">включение</text:span><text:span text:style-name="T1054"><text:s/></text:span><text:span text:style-name="T1055">обучающихся</text:span><text:span text:style-name="T1056"><text:s/></text:span><text:span text:style-name="T1057">в</text:span><text:span text:style-name="T1058"><text:s/></text:span><text:span text:style-name="T1059">процессы</text:span><text:span text:style-name="T1060"><text:s/></text:span><text:span text:style-name="T1061">познания</text:span><text:span text:style-name="T1062"><text:s/></text:span><text:span text:style-name="T1063">и</text:span><text:span text:style-name="T1064"><text:s/></text:span><text:span text:style-name="T1065">преобразования</text:span><text:span text:style-name="T1066"><text:s/></text:span><text:span text:style-name="T1067">внешкольной</text:span><text:span text:style-name="T1068"><text:s/></text:span><text:span text:style-name="T1069">социальной</text:span><text:span text:style-name="T1070"><text:s/></text:span><text:span text:style-name="T1071">среды</text:span><text:span text:style-name="T1072"><text:s/></text:span><text:span text:style-name="T1073">(</text:span><text:span text:style-name="T1074"><text:s/></text:span><text:span text:style-name="T1075">района,</text:span><text:span text:style-name="T1076"><text:s/></text:span><text:span text:style-name="T1077">области).</text:span></text:p>
      <text:p text:style-name="P1078"/>
      <text:p text:style-name="P1079"><text:span text:style-name="T1080">МБОУ <text:s/>Баганская СОШ №1<text:s/></text:span><text:span text:style-name="T1081"><text:s/></text:span><text:span text:style-name="T1082">учитывает</text:span><text:span text:style-name="T1083"><text:s/></text:span><text:span text:style-name="T1084">следующие</text:span><text:span text:style-name="T1085"><text:s/></text:span><text:span text:style-name="T1086">принципы</text:span><text:span text:style-name="T1087"><text:s/></text:span><text:span text:style-name="T1088"><text:s/></text:span><text:span text:style-name="T1089">формирования ООП НОО:</text:span></text:p>
      <text:soft-page-break/>
      <text:p text:style-name="P1090"><text:span text:style-name="T1091">Принцип</text:span><text:span text:style-name="T1092"><text:s/></text:span><text:span text:style-name="T1093">учёта</text:span><text:span text:style-name="T1094"><text:s/></text:span><text:span text:style-name="T1095">ФГОС</text:span><text:span text:style-name="T1096"><text:s/></text:span><text:span text:style-name="T1097">НОО</text:span><text:span text:style-name="T1098">:</text:span><text:span text:style-name="T1099"><text:s/></text:span><text:span text:style-name="T1100">программа</text:span><text:span text:style-name="T1101"><text:s/></text:span><text:span text:style-name="T1102">начального</text:span><text:span text:style-name="T1103"><text:s/></text:span><text:span text:style-name="T1104">общего</text:span><text:span text:style-name="T1105"><text:s/></text:span><text:span text:style-name="T1106">образования</text:span><text:span text:style-name="T1107"><text:s/></text:span><text:span text:style-name="T1108">базируется</text:span><text:span text:style-name="T1109"><text:s/></text:span><text:span text:style-name="T1110">на</text:span><text:span text:style-name="T1111"><text:s/></text:span><text:span text:style-name="T1112">требованиях,</text:span><text:span text:style-name="T1113"><text:s/></text:span><text:span text:style-name="T1114">предъявляемых</text:span><text:span text:style-name="T1115"><text:s/></text:span><text:span text:style-name="T1116">ФГОС</text:span><text:span text:style-name="T1117"><text:s/></text:span><text:span text:style-name="T1118">НОО</text:span><text:span text:style-name="T1119"><text:s/></text:span><text:span text:style-name="T1120">к</text:span><text:span text:style-name="T1121"><text:s/></text:span><text:span text:style-name="T1122">целям,</text:span><text:span text:style-name="T1123"><text:s/></text:span><text:span text:style-name="T1124">содержанию, планируемым результатам и условиям обучения в начальной</text:span><text:span text:style-name="T1125"><text:s/></text:span><text:span text:style-name="T1126">школе:</text:span><text:span text:style-name="T1127"><text:s/></text:span><text:span text:style-name="T1128">учитывается</text:span><text:span text:style-name="T1129"><text:s/></text:span><text:span text:style-name="T1130">также</text:span><text:span text:style-name="T1131"><text:s/></text:span><text:span text:style-name="T1132">ПООП</text:span><text:span text:style-name="T1133"><text:s/></text:span><text:span text:style-name="T1134">НОО.</text:span></text:p>
      <text:p text:style-name="P1135"><text:span text:style-name="T1136">Принцип</text:span><text:span text:style-name="T1137"><text:s/></text:span><text:span text:style-name="T1138">учёта</text:span><text:span text:style-name="T1139"><text:s/></text:span><text:span text:style-name="T1140">языка</text:span><text:span text:style-name="T1141"><text:s/></text:span><text:span text:style-name="T1142">обучения</text:span><text:span text:style-name="T1143">:</text:span><text:span text:style-name="T1144"><text:s/></text:span><text:span text:style-name="T1145">с</text:span><text:span text:style-name="T1146"><text:s/></text:span><text:span text:style-name="T1147">учётом</text:span><text:span text:style-name="T1148"><text:s/></text:span><text:span text:style-name="T1149">условий</text:span><text:span text:style-name="T1150"><text:s/></text:span><text:span text:style-name="T1151">функционирования</text:span><text:span text:style-name="T1152"><text:s/></text:span><text:span text:style-name="T1153">образовательной</text:span><text:span text:style-name="T1154"><text:s/></text:span><text:span text:style-name="T1155">организации</text:span><text:span text:style-name="T1156"><text:s/></text:span><text:span text:style-name="T1157">программа</text:span><text:span text:style-name="T1158"><text:s/></text:span><text:span text:style-name="T1159">характеризует</text:span><text:span text:style-name="T1160"><text:s/></text:span><text:span text:style-name="T1161">право</text:span><text:span text:style-name="T1162"><text:s/></text:span><text:span text:style-name="T1163">получения</text:span><text:span text:style-name="T1164"><text:s/></text:span><text:span text:style-name="T1165">образования</text:span><text:span text:style-name="T1166"><text:s/></text:span><text:span text:style-name="T1167">на</text:span><text:span text:style-name="T1168"><text:s/></text:span><text:span text:style-name="T1169">родном</text:span><text:span text:style-name="T1170"><text:s/></text:span><text:span text:style-name="T1171">языке</text:span><text:span text:style-name="T1172"><text:s/></text:span><text:span text:style-name="T1173">из</text:span><text:span text:style-name="T1174"><text:s/></text:span><text:span text:style-name="T1175">числа</text:span><text:span text:style-name="T1176"><text:s/></text:span><text:span text:style-name="T1177">языков</text:span><text:span text:style-name="T1178"><text:s/></text:span><text:span text:style-name="T1179">народов</text:span><text:span text:style-name="T1180"><text:s/></text:span><text:span text:style-name="T1181">РФ</text:span><text:span text:style-name="T1182"><text:s/></text:span><text:span text:style-name="T1183">и</text:span><text:span text:style-name="T1184"><text:s/></text:span><text:span text:style-name="T1185">отражает</text:span><text:span text:style-name="T1186"><text:s/></text:span><text:span text:style-name="T1187">механизмы реализации данного принципа в учебных планах, а также планах</text:span><text:span text:style-name="T1188"><text:s/></text:span><text:span text:style-name="T1189">внеурочной деятельности.</text:span></text:p>
      <text:p text:style-name="P1190"><text:span text:style-name="T1191">Принцип</text:span><text:span text:style-name="T1192"><text:s/></text:span><text:span text:style-name="T1193">учёта</text:span><text:span text:style-name="T1194"><text:s/></text:span><text:span text:style-name="T1195">ведущей</text:span><text:span text:style-name="T1196"><text:s/></text:span><text:span text:style-name="T1197">деятельности</text:span><text:span text:style-name="T1198"><text:s/></text:span><text:span text:style-name="T1199">младшего</text:span><text:span text:style-name="T1200"><text:s/></text:span><text:span text:style-name="T1201">школьника</text:span><text:span text:style-name="T1202">:</text:span><text:span text:style-name="T1203"><text:s/></text:span><text:span text:style-name="T1204">программа</text:span><text:span text:style-name="T1205"><text:s/></text:span><text:span text:style-name="T1206">обеспечивает</text:span><text:span text:style-name="T1207"><text:s/></text:span><text:span text:style-name="T1208">конструирование</text:span><text:span text:style-name="T1209"><text:s/></text:span><text:span text:style-name="T1210">учебного</text:span><text:span text:style-name="T1211"><text:s/></text:span><text:span text:style-name="T1212">процесса</text:span><text:span text:style-name="T1213"><text:s/></text:span><text:span text:style-name="T1214">в</text:span><text:span text:style-name="T1215"><text:s/></text:span><text:span text:style-name="T1216">структуре</text:span><text:span text:style-name="T1217"><text:s/></text:span><text:span text:style-name="T1218">учебной</text:span><text:span text:style-name="T1219"><text:s/></text:span><text:span text:style-name="T1220">деятельности, предусматривает механизмы формирования всех компонентов</text:span><text:span text:style-name="T1221"><text:s/></text:span><text:span text:style-name="T1222">учебной</text:span><text:span text:style-name="T1223"><text:s/></text:span><text:span text:style-name="T1224">деятельности</text:span><text:span text:style-name="T1225"><text:s/></text:span><text:span text:style-name="T1226">(мотив,</text:span><text:span text:style-name="T1227"><text:s/></text:span><text:span text:style-name="T1228">цель,</text:span><text:span text:style-name="T1229"><text:s/></text:span><text:span text:style-name="T1230">учебная</text:span><text:span text:style-name="T1231"><text:s/></text:span><text:span text:style-name="T1232">задача,</text:span><text:span text:style-name="T1233"><text:s/></text:span><text:span text:style-name="T1234">учебные</text:span><text:span text:style-name="T1235"><text:s/></text:span><text:span text:style-name="T1236">операции,</text:span><text:span text:style-name="T1237"><text:s/></text:span><text:span text:style-name="T1238">контроль</text:span><text:span text:style-name="T1239"><text:s/></text:span><text:span text:style-name="T1240">и</text:span><text:span text:style-name="T1241"><text:s/></text:span><text:span text:style-name="T1242">самоконтроль).</text:span></text:p>
      <text:p text:style-name="P1243"><text:span text:style-name="T1244">Принцип</text:span><text:span text:style-name="T1245"><text:s/></text:span><text:span text:style-name="T1246">индивидуализации</text:span><text:span text:style-name="T1247"><text:s/></text:span><text:span text:style-name="T1248">обучения</text:span><text:span text:style-name="T1249">:</text:span><text:span text:style-name="T1250"><text:s/></text:span><text:span text:style-name="T1251">программа</text:span><text:span text:style-name="T1252"><text:s/></text:span><text:span text:style-name="T1253">предусматривает</text:span><text:span text:style-name="T1254"><text:s/></text:span><text:span text:style-name="T1255">возможность и механизмы разработки индивидуальных программ и учебных</text:span><text:span text:style-name="T1256"><text:s/></text:span><text:span text:style-name="T1257">планов</text:span><text:span text:style-name="T1258"><text:s/></text:span><text:span text:style-name="T1259">для</text:span><text:span text:style-name="T1260"><text:s/></text:span><text:span text:style-name="T1261">обучения</text:span><text:span text:style-name="T1262"><text:s/></text:span><text:span text:style-name="T1263">детей</text:span><text:span text:style-name="T1264"><text:s/></text:span><text:span text:style-name="T1265">с</text:span><text:span text:style-name="T1266"><text:s/></text:span><text:span text:style-name="T1267">особыми</text:span><text:span text:style-name="T1268"><text:s/></text:span><text:span text:style-name="T1269">способностями,</text:span><text:span text:style-name="T1270"><text:s/></text:span><text:span text:style-name="T1271">потребностями</text:span><text:span text:style-name="T1272"><text:s/></text:span><text:span text:style-name="T1273">и</text:span><text:span text:style-name="T1274"><text:s/></text:span><text:span text:style-name="T1275">интересами.</text:span><text:span text:style-name="T1276"><text:s/></text:span><text:span text:style-name="T1277">При</text:span><text:span text:style-name="T1278"><text:s/></text:span><text:span text:style-name="T1279">этом</text:span><text:span text:style-name="T1280"><text:s/></text:span><text:span text:style-name="T1281">учитываются</text:span><text:span text:style-name="T1282"><text:s/></text:span><text:span text:style-name="T1283">запросы</text:span><text:span text:style-name="T1284"><text:s/></text:span><text:span text:style-name="T1285">родителей</text:span><text:span text:style-name="T1286"><text:s/></text:span><text:span text:style-name="T1287">(законных</text:span><text:span text:style-name="T1288"><text:s/></text:span><text:span text:style-name="T1289">представителей)</text:span><text:span text:style-name="T1290"><text:s/></text:span><text:span text:style-name="T1291">обучающегося.</text:span></text:p>
      <text:p text:style-name="P1292"><text:span text:style-name="T1293">Принцип</text:span><text:span text:style-name="T1294"><text:s/></text:span><text:span text:style-name="T1295">преемственности</text:span><text:span text:style-name="T1296"><text:s/></text:span><text:span text:style-name="T1297">и</text:span><text:span text:style-name="T1298"><text:s/></text:span><text:span text:style-name="T1299">перспективности:</text:span><text:span text:style-name="T1300"><text:s/></text:span><text:span text:style-name="T1301">программа</text:span><text:span text:style-name="T1302"><text:s text:c="2"/></text:span><text:span text:style-name="T1303">обеспечивает связь и динамику в формировании знаний, умений и способов</text:span><text:span text:style-name="T1304"><text:s/></text:span><text:span text:style-name="T1305">деятельности</text:span><text:span text:style-name="T1306"><text:s/></text:span><text:span text:style-name="T1307">между</text:span><text:span text:style-name="T1308"><text:s/></text:span><text:span text:style-name="T1309">этапами</text:span><text:span text:style-name="T1310"><text:s/></text:span><text:span text:style-name="T1311">начального</text:span><text:span text:style-name="T1312"><text:s/></text:span><text:span text:style-name="T1313">образования,</text:span><text:span text:style-name="T1314"><text:s/></text:span><text:span text:style-name="T1315">а</text:span><text:span text:style-name="T1316"><text:s/></text:span><text:span text:style-name="T1317">также</text:span><text:span text:style-name="T1318"><text:s/></text:span><text:span text:style-name="T1319">успешную <text:s/></text:span><text:span text:style-name="T1320"><text:s/></text:span><text:span text:style-name="T1321">адаптацию обучающихся к обучению в основной школе, единые подходы</text:span><text:span text:style-name="T1322"><text:s/></text:span><text:span text:style-name="T1323">между</text:span><text:span text:style-name="T1324"><text:s/></text:span><text:span text:style-name="T1325">их</text:span><text:span text:style-name="T1326"><text:s/></text:span><text:span text:style-name="T1327">обучением</text:span><text:span text:style-name="T1328"><text:s/></text:span><text:span text:style-name="T1329">и</text:span><text:span text:style-name="T1330"><text:s/></text:span><text:span text:style-name="T1331">развитием</text:span><text:span text:style-name="T1332"><text:s/></text:span><text:span text:style-name="T1333">на</text:span><text:span text:style-name="T1334"><text:s/></text:span><text:span text:style-name="T1335">начальном</text:span><text:span text:style-name="T1336"><text:s/></text:span><text:span text:style-name="T1337">и</text:span><text:span text:style-name="T1338"><text:s/></text:span><text:span text:style-name="T1339">основном</text:span><text:span text:style-name="T1340"><text:s/></text:span><text:span text:style-name="T1341">этапах</text:span><text:span text:style-name="T1342"><text:s/></text:span><text:span text:style-name="T1343">школьного обучения.</text:span></text:p>
      <text:p text:style-name="P1344"><text:span text:style-name="T1345">Принцип</text:span><text:span text:style-name="T1346"><text:s/></text:span><text:span text:style-name="T1347">интеграции</text:span><text:span text:style-name="T1348"><text:s/></text:span><text:span text:style-name="T1349">обучения</text:span><text:span text:style-name="T1350"><text:s/></text:span><text:span text:style-name="T1351">и</text:span><text:span text:style-name="T1352"><text:s/></text:span><text:span text:style-name="T1353">воспитания</text:span><text:span text:style-name="T1354">:</text:span><text:span text:style-name="T1355"><text:s/></text:span><text:span text:style-name="T1356">программа</text:span><text:span text:style-name="T1357"><text:s/></text:span><text:span text:style-name="T1358">предусматривает</text:span><text:span text:style-name="T1359"><text:s text:c="35"/></text:span></text:p>
      <text:p text:style-name="P1360"><text:span text:style-name="T1361"><text:s/></text:span><text:span text:style-name="T1362">связь урочной и внеурочной деятельности, разработку разных мероприятий,</text:span><text:span text:style-name="T1363"><text:s/></text:span><text:span text:style-name="T1364">направленных на обогащение знаний, воспитание чувств и познавательных</text:span><text:span text:style-name="T1365"><text:s/></text:span><text:span text:style-name="T1366">интересов</text:span><text:span text:style-name="T1367"><text:s/></text:span><text:span text:style-name="T1368">обучающихся,</text:span><text:span text:style-name="T1369"><text:s/></text:span><text:span text:style-name="T1370">нравственно-ценностного</text:span><text:span text:style-name="T1371"><text:s/></text:span><text:span text:style-name="T1372">отношения</text:span><text:span text:style-name="T1373"><text:s/></text:span><text:span text:style-name="T1374">к</text:span><text:span text:style-name="T1375"><text:s/></text:span><text:span text:style-name="T1376">действительности.</text:span></text:p>
      <text:p text:style-name="P1377"><text:span text:style-name="T1378">Принцип</text:span><text:span text:style-name="T1379"><text:s/></text:span><text:span text:style-name="T1380">здоровьесбережения</text:span><text:span text:style-name="T1381">:</text:span><text:span text:style-name="T1382"><text:s/></text:span><text:span text:style-name="T1383">при</text:span><text:span text:style-name="T1384"><text:s/></text:span><text:span text:style-name="T1385">организации</text:span><text:span text:style-name="T1386"><text:s/></text:span><text:span text:style-name="T1387">образовательной</text:span><text:span text:style-name="T1388"><text:s/></text:span><text:span text:style-name="T1389">деятельности по программе начального общего образования не допускается</text:span><text:span text:style-name="T1390"><text:s/></text:span><text:span text:style-name="T1391">использование</text:span><text:span text:style-name="T1392"><text:s/></text:span><text:span text:style-name="T1393">технологий,</text:span><text:span text:style-name="T1394"><text:s/></text:span><text:span text:style-name="T1395">которые</text:span><text:span text:style-name="T1396"><text:s/></text:span><text:span text:style-name="T1397">могут</text:span><text:span text:style-name="T1398"><text:s/></text:span><text:span text:style-name="T1399">нанести</text:span><text:span text:style-name="T1400"><text:s/></text:span><text:span text:style-name="T1401">вред</text:span><text:span text:style-name="T1402"><text:s/></text:span><text:span text:style-name="T1403">физическому</text:span><text:span text:style-name="T1404"><text:s/></text:span><text:span text:style-name="T1405">и</text:span><text:span text:style-name="T1406"><text:s/></text:span><text:span text:style-name="T1407">психическому</text:span><text:span text:style-name="T1408"><text:s/></text:span><text:span text:style-name="T1409">здоровью</text:span><text:span text:style-name="T1410"><text:s/></text:span><text:span text:style-name="T1411">обучающихся,</text:span><text:span text:style-name="T1412"><text:s/></text:span><text:span text:style-name="T1413">приоритет</text:span><text:span text:style-name="T1414"><text:s/></text:span><text:span text:style-name="T1415">использования</text:span><text:span text:style-name="T1416"><text:s/></text:span><text:span text:style-name="T1417">здоровьесберегающих педагогических<text:s/></text:span></text:p>
      <text:p text:style-name="P1418"><text:span text:style-name="T1419">технологий. Объём учебной нагрузки,</text:span><text:span text:style-name="T1420"><text:s/></text:span><text:span text:style-name="T1421">организация</text:span><text:span text:style-name="T1422"><text:s/></text:span><text:span text:style-name="T1423">всех</text:span><text:span text:style-name="T1424"><text:s/></text:span><text:span text:style-name="T1425">учебных</text:span><text:span text:style-name="T1426"><text:s/></text:span><text:span text:style-name="T1427">и</text:span><text:span text:style-name="T1428"><text:s/></text:span><text:span text:style-name="T1429">внеучебных</text:span><text:span text:style-name="T1430"><text:s/></text:span><text:span text:style-name="T1431">мероприятий</text:span><text:span text:style-name="T1432"><text:s/></text:span><text:span text:style-name="T1433">соответствуют<text:s/></text:span><text:span text:style-name="T1434"><text:s/></text:span><text:span text:style-name="T1435">требованиям</text:span><text:span text:style-name="T1436"><text:s/></text:span><text:span text:style-name="T1437">действующих</text:span><text:span text:style-name="T1438"><text:s/></text:span><text:span text:style-name="T1439">санитарных</text:span><text:span text:style-name="T1440"><text:s/></text:span><text:span text:style-name="T1441">правил</text:span><text:span text:style-name="T1442"><text:s/></text:span><text:span text:style-name="T1443">и</text:span><text:span text:style-name="T1444"><text:s/></text:span><text:span text:style-name="T1445">нормативов.</text:span></text:p>
      <text:p text:style-name="P1446">1.2 ОБЩАЯ<text:tab/>ХАРАКТЕРИСТИКА<text:tab/>ПРОГРАММЫ <text:s text:c="2"/><text:tab/></text:p>
      <text:p text:style-name="P1447"><text:span text:style-name="T1448">НАЧАЛЬНОГО <text:s text:c="2"/></text:span><text:span text:style-name="T1449">ОБРАЗОВАНИЯ</text:span></text:p>
      <text:p text:style-name="P1450"><text:span text:style-name="T1451">Программа</text:span><text:span text:style-name="T1452"><text:s/></text:span><text:span text:style-name="T1453">начального</text:span><text:span text:style-name="T1454"><text:s/></text:span><text:span text:style-name="T1455">общего</text:span><text:span text:style-name="T1456"><text:s/></text:span><text:span text:style-name="T1457">образования</text:span><text:span text:style-name="T1458"><text:s/></text:span><text:span text:style-name="T1459">является</text:span><text:span text:style-name="T1460"><text:s/></text:span><text:span text:style-name="T1461">стратегическим</text:span><text:span text:style-name="T1462"><text:s/></text:span><text:span text:style-name="T1463">документом</text:span><text:span text:style-name="T1464"><text:s/></text:span><text:span text:style-name="T1465">МБОУ Баганской СОШ №1,</text:span><text:span text:style-name="T1466"><text:s/></text:span><text:span text:style-name="T1467">выполнение</text:span><text:span text:style-name="T1468"><text:s/></text:span><text:span text:style-name="T1469">которого</text:span><text:span text:style-name="T1470"><text:s/></text:span><text:span text:style-name="T1471">обеспечивает</text:span><text:span text:style-name="T1472"><text:s/></text:span><text:span text:style-name="T1473">успешность</text:span><text:span text:style-name="T1474"><text:s/></text:span><text:span text:style-name="T1475">организации</text:span><text:span text:style-name="T1476"><text:s/></text:span><text:span text:style-name="T1477">образовательной</text:span><text:span text:style-name="T1478"><text:s/></text:span><text:span text:style-name="T1479">деятельности,</text:span><text:span text:style-name="T1480"><text:s/></text:span><text:span text:style-name="T1481">т</text:span><text:span text:style-name="T1482"><text:s/></text:span><text:span text:style-name="T1483">е</text:span><text:span text:style-name="T1484"><text:s/></text:span><text:span text:style-name="T1485">гарантию</text:span><text:span text:style-name="T1486"><text:s/></text:span><text:span text:style-name="T1487">реализации</text:span><text:span text:style-name="T1488"><text:s/></text:span><text:span text:style-name="T1489">статьи</text:span><text:span text:style-name="T1490"><text:s/></text:span><text:span text:style-name="T1491">12</text:span><text:span text:style-name="T1492"><text:s/></text:span><text:span text:style-name="T1493">Федерального</text:span><text:span text:style-name="T1494"><text:s/></text:span><text:span text:style-name="T1495">закона</text:span><text:span text:style-name="T1496"><text:s/></text:span><text:span text:style-name="T1497">«Об</text:span><text:span text:style-name="T1498"><text:s/></text:span><text:span text:style-name="T1499">образовании</text:span><text:span text:style-name="T1500"><text:s/></text:span><text:span text:style-name="T1501">в</text:span></text:p>
      <text:p text:style-name="P1502"><text:span text:style-name="T1503">Российской Федерации». В соответствии с законодательными актами МБОУ <text:s/>Баганская<text:s/></text:span><text:span text:style-name="T1504"><text:s/></text:span><text:span text:style-name="T1505">СОШ</text:span><text:span text:style-name="T1506"><text:s/>№1<text:s/></text:span><text:span text:style-name="T1507">самостоятельно</text:span><text:span text:style-name="T1508"><text:s/></text:span><text:span text:style-name="T1509">определяет</text:span><text:span text:style-name="T1510"><text:s/></text:span><text:span text:style-name="T1511">технологии</text:span><text:span text:style-name="T1512"><text:s/></text:span><text:span text:style-name="T1513">обучения,</text:span><text:span text:style-name="T1514"><text:s/></text:span><text:span text:style-name="T1515">формы</text:span><text:span text:style-name="T1516"><text:s/></text:span><text:span text:style-name="T1517">его</text:span><text:span text:style-name="T1518"><text:s/></text:span><text:span text:style-name="T1519">организации</text:span><text:span text:style-name="T1520"><text:s/></text:span><text:span text:style-name="T1521">(включая</text:span><text:span text:style-name="T1522"><text:s/></text:span><text:span text:style-name="T1523">модульные</text:span><text:span text:style-name="T1524"><text:s/></text:span><text:span text:style-name="T1525">курсы),</text:span><text:span text:style-name="T1526"><text:s/></text:span><text:span text:style-name="T1527">а</text:span><text:span text:style-name="T1528"><text:s/></text:span><text:span text:style-name="T1529">также</text:span><text:span text:style-name="T1530"><text:s/></text:span><text:span text:style-name="T1531">систему</text:span><text:span text:style-name="T1532"><text:s/></text:span><text:span text:style-name="T1533">оценивания</text:span><text:span text:style-name="T1534"><text:s/></text:span><text:span text:style-name="T1535">с</text:span><text:span text:style-name="T1536"><text:s/></text:span><text:span text:style-name="T1537">соблюдением принципа</text:span><text:span text:style-name="T1538"><text:s/></text:span><text:span text:style-name="T1539">здоровьесберегающего</text:span><text:span text:style-name="T1540"><text:s/></text:span><text:span text:style-name="T1541">обучения.</text:span></text:p>
      <text:p text:style-name="P1542"><text:span text:style-name="T1543">Программа</text:span><text:span text:style-name="T1544"><text:s/></text:span><text:span text:style-name="T1545">строится</text:span><text:span text:style-name="T1546"><text:s/></text:span><text:span text:style-name="T1547">с</text:span><text:span text:style-name="T1548"><text:s/></text:span><text:span text:style-name="T1549">учётом</text:span><text:span text:style-name="T1550"><text:s/></text:span><text:span text:style-name="T1551">психологических</text:span><text:span text:style-name="T1552"><text:s/></text:span><text:span text:style-name="T1553">особенностей</text:span><text:span text:style-name="T1554"><text:s text:c="17"/></text:span></text:p>
      <text:p text:style-name="P1555"><text:span text:style-name="T1556">обучающегося младшего школьного возраста. Наиболее адаптивным сроком</text:span><text:span text:style-name="T1557"><text:s/></text:span><text:span text:style-name="T1558">обучения в начальной школе, установленным в РФ, является 4 года. Общее</text:span><text:span text:style-name="T1559"><text:s/></text:span><text:span text:style-name="T1560">число</text:span><text:span text:style-name="T1561"><text:s/></text:span><text:span text:style-name="T1562">учебных часов не</text:span><text:span text:style-name="T1563"><text:s/></text:span><text:span text:style-name="T1564">может</text:span><text:span text:style-name="T1565"><text:s/></text:span><text:span text:style-name="T1566">составлять менее</text:span><text:span text:style-name="T1567"><text:s/></text:span><text:span text:style-name="T1568">2954</text:span><text:span text:style-name="T1569"><text:s/></text:span><text:span text:style-name="T1570">ч</text:span><text:span text:style-name="T1571"><text:s/></text:span><text:span text:style-name="T1572">и</text:span><text:span text:style-name="T1573"><text:s/></text:span><text:span text:style-name="T1574">более</text:span><text:span text:style-name="T1575"><text:s/></text:span><text:span text:style-name="T1576">3190</text:span><text:span text:style-name="T1577"><text:s/></text:span><text:span text:style-name="T1578">ч.</text:span><text:span text:style-name="T1579"><text:s/></text:span><text:span text:style-name="T1580">Соблюдение</text:span><text:span text:style-name="T1581"><text:s/></text:span><text:span text:style-name="T1582">этих</text:span><text:span text:style-name="T1583"><text:s/></text:span><text:span text:style-name="T1584">требований</text:span><text:span text:style-name="T1585"><text:s/></text:span><text:span text:style-name="T1586">ФГОС</text:span><text:span text:style-name="T1587"><text:s/></text:span><text:span text:style-name="T1588">НОО</text:span><text:span text:style-name="T1589"><text:s/></text:span><text:soft-page-break/><text:span text:style-name="T1590">связано</text:span><text:span text:style-name="T1591"><text:s/></text:span><text:span text:style-name="T1592">с</text:span><text:span text:style-name="T1593"><text:s/></text:span><text:span text:style-name="T1594">необходимостью</text:span><text:span text:style-name="T1595"><text:s/></text:span><text:span text:style-name="T1596">оберегать обучающихся от перегрузок, утомления, отрицательного влияния</text:span><text:span text:style-name="T1597"><text:s/></text:span><text:span text:style-name="T1598">обучения</text:span><text:span text:style-name="T1599"><text:s/></text:span><text:span text:style-name="T1600">на</text:span><text:span text:style-name="T1601"><text:s/></text:span><text:span text:style-name="T1602">здоровье.</text:span><text:span text:style-name="T1603"><text:s/></text:span><text:span text:style-name="T1604">При</text:span><text:span text:style-name="T1605"><text:s/></text:span><text:span text:style-name="T1606">создании</text:span><text:span text:style-name="T1607"><text:s/></text:span><text:span text:style-name="T1608">программы</text:span><text:span text:style-name="T1609"><text:s/></text:span><text:span text:style-name="T1610">начального</text:span><text:span text:style-name="T1611"><text:s/></text:span><text:span text:style-name="T1612">образования</text:span><text:span text:style-name="T1613"><text:s/></text:span><text:span text:style-name="T1614">следует особо учитывать статус</text:span><text:span text:style-name="T1615"><text:s/></text:span><text:span text:style-name="T1616">ребёнка младшего школьного возраста. В</text:span><text:span text:style-name="T1617"><text:s/></text:span><text:span text:style-name="T1618">первый класс приходят дети с разным уровнем готовности к обучению, у</text:span><text:span text:style-name="T1619"><text:s/></text:span><text:span text:style-name="T1620">многих</text:span><text:span text:style-name="T1621"><text:s/></text:span><text:span text:style-name="T1622">не</text:span><text:span text:style-name="T1623"><text:s/></text:span><text:span text:style-name="T1624">сформирована</text:span><text:span text:style-name="T1625"><text:s/></text:span><text:span text:style-name="T1626">произвольная</text:span><text:span text:style-name="T1627"><text:s/></text:span><text:span text:style-name="T1628">деятельность,</text:span><text:span text:style-name="T1629"><text:s/></text:span><text:span text:style-name="T1630">они</text:span><text:span text:style-name="T1631"><text:s/></text:span><text:span text:style-name="T1632">с</text:span><text:span text:style-name="T1633"><text:s/></text:span><text:span text:style-name="T1634">трудом</text:span><text:span text:style-name="T1635"><text:s/></text:span><text:span text:style-name="T1636">принимают требования учителя, часто отвлекаются, быстро устают. Желание</text:span><text:span text:style-name="T1637"><text:s/></text:span><text:span text:style-name="T1638">учиться</text:span><text:span text:style-name="T1639"><text:s/></text:span><text:span text:style-name="T1640">поддерживается</text:span><text:span text:style-name="T1641"><text:s/></text:span><text:span text:style-name="T1642">школьными</text:span><text:span text:style-name="T1643"><text:s/></text:span><text:span text:style-name="T1644">успехами,</text:span><text:span text:style-name="T1645"><text:s/></text:span><text:span text:style-name="T1646">но</text:span><text:span text:style-name="T1647"><text:s/></text:span><text:span text:style-name="T1648">неудачи</text:span><text:span text:style-name="T1649"><text:s/></text:span><text:span text:style-name="T1650">быстро</text:span><text:span text:style-name="T1651"><text:s/></text:span><text:span text:style-name="T1652">разрушают познавательные</text:span><text:span text:style-name="T1653"><text:s/></text:span><text:span text:style-name="T1654">мотивы.</text:span><text:span text:style-name="T1655"><text:s/></text:span><text:span text:style-name="T1656">Всё</text:span><text:span text:style-name="T1657"><text:s/></text:span><text:span text:style-name="T1658">это побуждает учителя</text:span><text:span text:style-name="T1659"><text:s/></text:span><text:span text:style-name="T1660">особенно</text:span><text:span text:style-name="T1661"><text:s/></text:span><text:span text:style-name="T1662">бережно</text:span><text:span text:style-name="T1663"><text:s/></text:span><text:span text:style-name="T1664">относиться</text:span><text:span text:style-name="T1665"><text:s/></text:span><text:span text:style-name="T1666">к</text:span><text:span text:style-name="T1667"><text:s/></text:span><text:span text:style-name="T1668">младшим</text:span><text:span text:style-name="T1669"><text:s/></text:span><text:span text:style-name="T1670">школьникам,</text:span><text:span text:style-name="T1671"><text:s/></text:span><text:span text:style-name="T1672">оказывать</text:span><text:span text:style-name="T1673"><text:s/></text:span><text:span text:style-name="T1674">помощь</text:span><text:span text:style-name="T1675"><text:s/></text:span><text:span text:style-name="T1676">и</text:span><text:span text:style-name="T1677"><text:s/></text:span><text:span text:style-name="T1678">поддержку,</text:span><text:span text:style-name="T1679"><text:s/></text:span><text:span text:style-name="T1680">помогать</text:span><text:span text:style-name="T1681"><text:s/></text:span><text:span text:style-name="T1682">адаптироваться</text:span><text:span text:style-name="T1683"><text:s/></text:span><text:span text:style-name="T1684">к</text:span><text:span text:style-name="T1685"><text:s/></text:span><text:span text:style-name="T1686">новой</text:span><text:span text:style-name="T1687"><text:s/></text:span><text:span text:style-name="T1688">—</text:span><text:span text:style-name="T1689"><text:s/></text:span><text:span text:style-name="T1690">учебной</text:span><text:span text:style-name="T1691"><text:s/></text:span><text:span text:style-name="T1692">деятельности,</text:span><text:span text:style-name="T1693"><text:s/></text:span><text:span text:style-name="T1694">которая становится ведущей в этом возрасте. Разные виды индивидуально-</text:span><text:span text:style-name="T1695"><text:s/></text:span><text:span text:style-name="T1696">дифференцированного</text:span><text:span text:style-name="T1697"><text:s/></text:span><text:span text:style-name="T1698">подхода</text:span><text:span text:style-name="T1699"><text:s/></text:span><text:span text:style-name="T1700">характеризуются</text:span><text:span text:style-name="T1701"><text:s/></text:span><text:span text:style-name="T1702">в</text:span><text:span text:style-name="T1703"><text:s/></text:span><text:span text:style-name="T1704">программе</text:span><text:span text:style-name="T1705"><text:s/></text:span><text:span text:style-name="T1706">начального</text:span><text:span text:style-name="T1707"><text:s/></text:span><text:span text:style-name="T1708">общего</text:span><text:span text:style-name="T1709"><text:s/></text:span><text:span text:style-name="T1710">образования,</text:span><text:span text:style-name="T1711"><text:s/></text:span><text:span text:style-name="T1712">причём</text:span><text:span text:style-name="T1713"><text:s/></text:span><text:span text:style-name="T1714">внимание</text:span><text:span text:style-name="T1715"><text:s/></text:span><text:span text:style-name="T1716">учителя</text:span><text:span text:style-name="T1717"><text:s/></text:span><text:span text:style-name="T1718">уделяется</text:span><text:span text:style-name="T1719"><text:s/></text:span><text:span text:style-name="T1720">каждому</text:span><text:span text:style-name="T1721"><text:s/></text:span><text:span text:style-name="T1722">обучающемуся,</text:span><text:span text:style-name="T1723"><text:s/></text:span><text:span text:style-name="T1724">независимо</text:span><text:span text:style-name="T1725"><text:s/></text:span><text:span text:style-name="T1726">от</text:span><text:span text:style-name="T1727"><text:s/></text:span><text:span text:style-name="T1728">уровня</text:span><text:span text:style-name="T1729"><text:s/></text:span><text:span text:style-name="T1730">его</text:span><text:span text:style-name="T1731"><text:s/></text:span><text:span text:style-name="T1732">успешности.</text:span><text:span text:style-name="T1733"><text:s/></text:span><text:span text:style-name="T1734">С</text:span><text:span text:style-name="T1735"><text:s/></text:span><text:span text:style-name="T1736">учётом</text:span><text:span text:style-name="T1737"><text:s/></text:span><text:span text:style-name="T1738">темпа</text:span><text:span text:style-name="T1739"><text:s/></text:span><text:span text:style-name="T1740">обучаемости,</text:span><text:span text:style-name="T1741"><text:s/></text:span><text:span text:style-name="T1742">уровня</text:span><text:span text:style-name="T1743"><text:s/></text:span><text:span text:style-name="T1744">интеллектуального</text:span><text:span text:style-name="T1745"><text:s/></text:span><text:span text:style-name="T1746">развития,</text:span><text:span text:style-name="T1747"><text:s/></text:span><text:span text:style-name="T1748">особенностей</text:span><text:span text:style-name="T1749"><text:s/></text:span><text:span text:style-name="T1750">познавательных</text:span><text:span text:style-name="T1751"><text:s/></text:span><text:span text:style-name="T1752">психических</text:span><text:span text:style-name="T1753"><text:s/></text:span><text:span text:style-name="T1754">процессов</text:span><text:span text:style-name="T1755"><text:s/></text:span><text:span text:style-name="T1756">педагог</text:span><text:span text:style-name="T1757"><text:s/></text:span><text:span text:style-name="T1758">оказывает</text:span><text:span text:style-name="T1759"><text:s/></text:span><text:span text:style-name="T1760">поддержку</text:span><text:span text:style-name="T1761"><text:s/></text:span><text:span text:style-name="T1762">каждому учащемуся.</text:span></text:p>
      <text:p text:style-name="P1763"><text:span text:style-name="T1764">В исключительных случаях</text:span><text:span text:style-name="T1765"><text:s/></text:span><text:span text:style-name="T1766">МБОУ Баганская <text:s/>СОШ №1<text:s/></text:span><text:span text:style-name="T1767"><text:s/></text:span><text:span text:style-name="T1768">может</text:span><text:span text:style-name="T1769"><text:s/></text:span><text:span text:style-name="T1770">с</text:span><text:span text:style-name="T1771"><text:s/></text:span><text:span text:style-name="T1772">учётом</text:span><text:span text:style-name="T1773"><text:s/></text:span><text:span text:style-name="T1774">особых</text:span><text:span text:style-name="T1775"><text:s/></text:span><text:span text:style-name="T1776">успехов</text:span><text:span text:style-name="T1777"><text:s/></text:span><text:span text:style-name="T1778">обучающихся,</text:span><text:span text:style-name="T1779"><text:s/></text:span><text:span text:style-name="T1780">высокого</text:span><text:span text:style-name="T1781"><text:s/></text:span><text:span text:style-name="T1782">темпа</text:span><text:span text:style-name="T1783"><text:s/></text:span><text:span text:style-name="T1784">обучаемости<text:s/></text:span><text:span text:style-name="T1785"><text:s/></text:span><text:span text:style-name="T1786">или</text:span><text:span text:style-name="T1787"><text:s/></text:span><text:span text:style-name="T1788">особых</text:span><text:span text:style-name="T1789"><text:s/></text:span><text:span text:style-name="T1790">условий развития ребёнка сократить срок обучения в начальной школе. В</text:span><text:span text:style-name="T1791"><text:s/></text:span><text:span text:style-name="T1792">этом</text:span><text:span text:style-name="T1793"><text:s/></text:span><text:span text:style-name="T1794">случае</text:span><text:span text:style-name="T1795"><text:s/></text:span><text:span text:style-name="T1796">обучение</text:span><text:span text:style-name="T1797"><text:s/></text:span><text:span text:style-name="T1798">осуществляется</text:span><text:span text:style-name="T1799"><text:s/></text:span><text:span text:style-name="T1800">по</text:span><text:span text:style-name="T1801"><text:s/></text:span><text:span text:style-name="T1802">индивидуально</text:span><text:span text:style-name="T1803"><text:s/></text:span><text:span text:style-name="T1804">разработанным</text:span><text:span text:style-name="T1805"><text:s/></text:span><text:span text:style-name="T1806">учебным</text:span><text:span text:style-name="T1807"><text:s/></text:span><text:span text:style-name="T1808">планам.</text:span><text:span text:style-name="T1809"><text:s/></text:span><text:span text:style-name="T1810">Вместе</text:span><text:span text:style-name="T1811"><text:s/></text:span><text:span text:style-name="T1812">с</text:span><text:span text:style-name="T1813"><text:s/></text:span><text:span text:style-name="T1814">тем</text:span><text:span text:style-name="T1815"><text:s/></text:span><text:span text:style-name="T1816">образовательная</text:span><text:span text:style-name="T1817"><text:s/></text:span><text:span text:style-name="T1818">организация</text:span><text:span text:style-name="T1819"><text:s/></text:span><text:span text:style-name="T1820">должна</text:span><text:span text:style-name="T1821"><text:s/></text:span><text:span text:style-name="T1822">учитывать, что чем более длителен срок обучения в начальной школе, тем</text:span><text:span text:style-name="T1823"><text:s/></text:span><text:span text:style-name="T1824">более</text:span><text:span text:style-name="T1825"><text:s/></text:span><text:span text:style-name="T1826">качественным</text:span><text:span text:style-name="T1827"><text:s/></text:span><text:span text:style-name="T1828">становится</text:span><text:span text:style-name="T1829"><text:s/></text:span><text:span text:style-name="T1830">фундамент,</text:span><text:span text:style-name="T1831"><text:s/></text:span><text:span text:style-name="T1832">который</text:span><text:span text:style-name="T1833"><text:s/></text:span><text:span text:style-name="T1834">закладывается</text:span><text:span text:style-name="T1835"><text:s/></text:span><text:span text:style-name="T1836">начальным</text:span><text:span text:style-name="T1837"><text:s/></text:span><text:span text:style-name="T1838">уровнем</text:span><text:span text:style-name="T1839"><text:s/></text:span><text:span text:style-name="T1840">обучения</text:span><text:span text:style-name="T1841"><text:s/></text:span><text:span text:style-name="T1842">как</text:span><text:span text:style-name="T1843"><text:s/></text:span><text:span text:style-name="T1844">предпосылка</text:span><text:span text:style-name="T1845"><text:s/></text:span><text:span text:style-name="T1846">дальнейшего</text:span><text:span text:style-name="T1847"><text:s/></text:span><text:span text:style-name="T1848">успешного</text:span><text:span text:style-name="T1849"><text:s/></text:span><text:span text:style-name="T1850">образования, поэтому сокращение срока обучения в первом школьном звене</text:span><text:span text:style-name="T1851"><text:s/></text:span><text:span text:style-name="T1852">возможно</text:span><text:span text:style-name="T1853"><text:s/></text:span><text:span text:style-name="T1854">в исключительных</text:span><text:span text:style-name="T1855"><text:s/></text:span><text:span text:style-name="T1856">случаях.</text:span></text:p>
      <text:p text:style-name="P1857"><text:span text:style-name="T1858">1.3 ОБЩАЯ ХАРАКТЕРИСТИКА ПЛАНИРУЕМЫХ РЕЗУЛЬТАТОВ</text:span><text:span text:style-name="T1859"><text:s/></text:span><text:span text:style-name="T1860">ОСВОЕНИЯ</text:span></text:p>
      <text:p text:style-name="P1861"><text:span text:style-name="T1862">ОСНОВНОЙ</text:span><text:span text:style-name="T1863"><text:s/></text:span><text:span text:style-name="T1864">ОБРАЗОВАТЕЛЬНОЙ</text:span><text:span text:style-name="T1865"><text:s/></text:span><text:span text:style-name="T1866">ПРОГРАММЫ</text:span></text:p>
      <text:p text:style-name="P1867"><text:span text:style-name="T1868">Всё наполнение программы начального общего образования (содержание и</text:span><text:span text:style-name="T1869"><text:s/></text:span><text:span text:style-name="T1870">планируемые</text:span><text:span text:style-name="T1871"><text:s/></text:span><text:span text:style-name="T1872">результаты</text:span><text:span text:style-name="T1873"><text:s/></text:span><text:span text:style-name="T1874">обучения,</text:span><text:span text:style-name="T1875"><text:s/></text:span><text:span text:style-name="T1876">условия</text:span><text:span text:style-name="T1877"><text:s/></text:span><text:span text:style-name="T1878">организации</text:span><text:span text:style-name="T1879"><text:s/></text:span><text:span text:style-name="T1880">образовательной</text:span><text:span text:style-name="T1881"><text:s/></text:span><text:span text:style-name="T1882">среды)</text:span><text:span text:style-name="T1883"><text:s/></text:span><text:span text:style-name="T1884">подчиняется</text:span><text:span text:style-name="T1885"><text:s/></text:span><text:span text:style-name="T1886">современным</text:span><text:span text:style-name="T1887"><text:s/></text:span><text:span text:style-name="T1888">целям</text:span><text:span text:style-name="T1889"><text:s/></text:span><text:span text:style-name="T1890">начального</text:span><text:span text:style-name="T1891"><text:s/></text:span><text:span text:style-name="T1892">образования,</text:span><text:span text:style-name="T1893"><text:s/></text:span><text:span text:style-name="T1894">которые представлены</text:span><text:span text:style-name="T1895"><text:s/></text:span><text:span text:style-name="T1896">во</text:span><text:span text:style-name="T1897"><text:s/></text:span><text:span text:style-name="T1898">ФГОС</text:span><text:span text:style-name="T1899"><text:s/></text:span><text:span text:style-name="T1900">как</text:span><text:span text:style-name="T1901"><text:s/></text:span><text:span text:style-name="T1902">система</text:span><text:span text:style-name="T1903"><text:s/></text:span><text:span text:style-name="T1904">личностных,</text:span><text:span text:style-name="T1905"><text:s/></text:span><text:span text:style-name="T1906">метапредметных</text:span><text:span text:style-name="T1907"><text:s/></text:span><text:span text:style-name="T1908">и</text:span><text:span text:style-name="T1909"><text:s/></text:span><text:span text:style-name="T1910">предметных достижений обучающегося. Личностные результаты включают</text:span><text:span text:style-name="T1911"><text:s/></text:span><text:span text:style-name="T1912">ценностные отношения обучающегося к окружающему миру, другим людям,</text:span><text:span text:style-name="T1913"><text:s/></text:span><text:span text:style-name="T1914">а</text:span><text:span text:style-name="T1915"><text:s/></text:span><text:span text:style-name="T1916">также</text:span><text:span text:style-name="T1917"><text:s/></text:span><text:span text:style-name="T1918">к самому себе</text:span><text:span text:style-name="T1919"><text:s/></text:span><text:span text:style-name="T1920">как субъекту учебно-познавательной деятельности</text:span><text:span text:style-name="T1921"><text:s/></text:span><text:span text:style-name="T1922">(осознание</text:span><text:span text:style-name="T1923"><text:s/></text:span><text:span text:style-name="T1924">её</text:span><text:span text:style-name="T1925"><text:s/></text:span><text:span text:style-name="T1926">социальной</text:span><text:span text:style-name="T1927"><text:s/></text:span><text:span text:style-name="T1928">значимости,</text:span><text:span text:style-name="T1929"><text:s/></text:span><text:span text:style-name="T1930">ответственность,</text:span><text:span text:style-name="T1931"><text:s/></text:span><text:span text:style-name="T1932">установка</text:span><text:span text:style-name="T1933"><text:s/></text:span><text:span text:style-name="T1934">на</text:span><text:span text:style-name="T1935"><text:s/></text:span><text:span text:style-name="T1936">принятие учебной задачи и др. ). Метапредметные результаты характеризуют <text:s text:c="2"/></text:span><text:span text:style-name="T1937"><text:s/></text:span><text:span text:style-name="T1938">уровень</text:span><text:span text:style-name="T1939"><text:s/></text:span><text:span text:style-name="T1940">сформированности</text:span><text:span text:style-name="T1941"><text:s/></text:span><text:span text:style-name="T1942">познавательных,</text:span><text:span text:style-name="T1943"><text:s/></text:span><text:span text:style-name="T1944">коммуникативных</text:span><text:span text:style-name="T1945"><text:s/></text:span><text:span text:style-name="T1946">и</text:span><text:span text:style-name="T1947"><text:s/></text:span><text:span text:style-name="T1948">регулятивных</text:span><text:span text:style-name="T1949"><text:s/></text:span><text:span text:style-name="T1950">универсальных</text:span><text:span text:style-name="T1951"><text:s/></text:span><text:span text:style-name="T1952">действий,</text:span><text:span text:style-name="T1953"><text:s/></text:span><text:span text:style-name="T1954">которые</text:span><text:span text:style-name="T1955"><text:s/></text:span><text:span text:style-name="T1956">обеспечивают</text:span><text:span text:style-name="T1957"><text:s/></text:span><text:span text:style-name="T1958">успешность</text:span><text:span text:style-name="T1959"><text:s/></text:span><text:span text:style-name="T1960">изучения</text:span><text:span text:style-name="T1961"><text:s/></text:span><text:span text:style-name="T1962">учебных</text:span><text:span text:style-name="T1963"><text:s/></text:span><text:span text:style-name="T1964">предметов,</text:span><text:span text:style-name="T1965"><text:s/></text:span><text:span text:style-name="T1966">а</text:span><text:span text:style-name="T1967"><text:s/></text:span><text:span text:style-name="T1968">также</text:span><text:span text:style-name="T1969"><text:s/></text:span><text:span text:style-name="T1970">становление</text:span><text:span text:style-name="T1971"><text:s/></text:span><text:span text:style-name="T1972">способности</text:span><text:span text:style-name="T1973"><text:s/></text:span><text:span text:style-name="T1974">к</text:span><text:span text:style-name="T1975"><text:s/></text:span><text:span text:style-name="T1976">самообразованию</text:span><text:span text:style-name="T1977"><text:s/></text:span><text:span text:style-name="T1978">и</text:span><text:span text:style-name="T1979"><text:s/></text:span><text:span text:style-name="T1980">саморазвитию.</text:span><text:span text:style-name="T1981"><text:s/></text:span><text:span text:style-name="T1982">В</text:span><text:span text:style-name="T1983"><text:s/></text:span><text:span text:style-name="T1984">результате</text:span><text:span text:style-name="T1985"><text:s/></text:span><text:span text:style-name="T1986">освоения</text:span><text:span text:style-name="T1987"><text:s/></text:span><text:span text:style-name="T1988">содержания</text:span><text:span text:style-name="T1989"><text:s/></text:span><text:span text:style-name="T1990">различных</text:span><text:span text:style-name="T1991"><text:s/></text:span><text:span text:style-name="T1992">предметов,</text:span><text:span text:style-name="T1993"><text:s/></text:span><text:span text:style-name="T1994">курсов,</text:span><text:span text:style-name="T1995"><text:s/></text:span><text:span text:style-name="T1996">модулей</text:span><text:span text:style-name="T1997"><text:s/></text:span><text:span text:style-name="T1998">обучающиеся</text:span><text:span text:style-name="T1999"><text:s/></text:span><text:span text:style-name="T2000">овладевают</text:span><text:span text:style-name="T2001"><text:s/></text:span><text:span text:style-name="T2002">рядом</text:span><text:span text:style-name="T2003"><text:s/></text:span><text:span text:style-name="T2004">междисциплинарных понятий, а также различными знаково-символическими</text:span><text:span text:style-name="T2005"><text:s/></text:span><text:span text:style-name="T2006">средствами,</text:span><text:span text:style-name="T2007"><text:s/></text:span><text:span text:style-name="T2008">которые</text:span><text:span text:style-name="T2009"><text:s/></text:span><text:span text:style-name="T2010">помогают</text:span><text:span text:style-name="T2011"><text:s/></text:span><text:span text:style-name="T2012">обучающимся</text:span><text:span text:style-name="T2013"><text:s/></text:span><text:span text:style-name="T2014">применять</text:span><text:span text:style-name="T2015"><text:s/></text:span><text:span text:style-name="T2016">знания</text:span><text:span text:style-name="T2017"><text:s/></text:span><text:span text:style-name="T2018">как</text:span><text:span text:style-name="T2019"><text:s/></text:span><text:span text:style-name="T2020">в</text:span><text:span text:style-name="T2021"><text:s/></text:span><text:span text:style-name="T2022">типовых,</text:span><text:span text:style-name="T2023"><text:s/></text:span><text:span text:style-name="T2024">так и в</text:span><text:span text:style-name="T2025"><text:s/></text:span><text:span text:style-name="T2026">новых,</text:span><text:span text:style-name="T2027"><text:s/></text:span><text:span text:style-name="T2028">нестандартных учебных</text:span><text:span text:style-name="T2029"><text:s/></text:span><text:span text:style-name="T2030">ситуациях.</text:span></text:p>
      <text:p text:style-name="P2031"><text:span text:style-name="T2032">В</text:span><text:span text:style-name="T2033"><text:s/></text:span><text:span text:style-name="T2034">специальном</text:span><text:span text:style-name="T2035"><text:s/></text:span><text:span text:style-name="T2036">разделе</text:span><text:span text:style-name="T2037"><text:s/></text:span><text:span text:style-name="T2038">программы</text:span><text:span text:style-name="T2039"><text:s/></text:span><text:span text:style-name="T2040">начального</text:span><text:span text:style-name="T2041"><text:s/></text:span><text:span text:style-name="T2042">общего</text:span><text:span text:style-name="T2043"><text:s/></text:span><text:span text:style-name="T2044">образования</text:span><text:span text:style-name="T2045"><text:s/></text:span><text:span text:style-name="T2046">характеризуется</text:span><text:span text:style-name="T2047"><text:s/></text:span><text:span text:style-name="T2048">система</text:span><text:span text:style-name="T2049"><text:s/></text:span><text:span text:style-name="T2050">оценки</text:span><text:span text:style-name="T2051"><text:s/></text:span><text:span text:style-name="T2052">достижений</text:span><text:span text:style-name="T2053"><text:s/></text:span><text:span text:style-name="T2054">планируемых</text:span><text:span text:style-name="T2055"><text:s/></text:span><text:span text:style-name="T2056">результатов</text:span><text:span text:style-name="T2057"><text:s/></text:span><text:span text:style-name="T2058">освоения</text:span><text:span text:style-name="T2059"><text:s/></text:span><text:span text:style-name="T2060">основной</text:span><text:span text:style-name="T2061"><text:s/></text:span><text:span text:style-name="T2062">образовательной</text:span><text:span text:style-name="T2063"><text:s/></text:span><text:span text:style-name="T2064">программы.</text:span><text:span text:style-name="T2065"><text:s/></text:span><text:span text:style-name="T2066">При</text:span><text:span text:style-name="T2067"><text:s/></text:span><text:span text:style-name="T2068">определении</text:span><text:span text:style-name="T2069"><text:s/></text:span><text:span text:style-name="T2070">подходов<text:s/></text:span><text:span text:style-name="T2071"><text:s/></text:span><text:span text:style-name="T2072">к контрольно-оценочной</text:span><text:span text:style-name="T2073"><text:s/></text:span><text:span text:style-name="T2074">деятельности</text:span><text:span text:style-name="T2075"><text:s/></text:span><text:span text:style-name="T2076">младших школьников</text:span><text:span text:style-name="T2077"><text:s/></text:span><text:span text:style-name="T2078">учитываются</text:span><text:span text:style-name="T2079"><text:s/></text:span><text:span text:style-name="T2080">формы и виды контроля, а также<text:s/></text:span><text:soft-page-break/><text:span text:style-name="T2081">требования к объёму и числу проводимых</text:span><text:span text:style-name="T2082"><text:s/></text:span><text:span text:style-name="T2083">контрольных,</text:span><text:span text:style-name="T2084"><text:s/></text:span><text:span text:style-name="T2085">проверочных</text:span><text:span text:style-name="T2086"><text:s/></text:span><text:span text:style-name="T2087">и</text:span><text:span text:style-name="T2088"><text:s/></text:span><text:span text:style-name="T2089">диагностических</text:span><text:span text:style-name="T2090"><text:s/></text:span><text:span text:style-name="T2091">работ.</text:span><text:span text:style-name="T2092"><text:s/></text:span><text:span text:style-name="T2093">Ориентиром</text:span><text:span text:style-name="T2094"><text:s/></text:span><text:span text:style-name="T2095">в</text:span><text:span text:style-name="T2096"><text:s/></text:span><text:span text:style-name="T2097">этом</text:span><text:span text:style-name="T2098"><text:s/></text:span><text:span text:style-name="T2099">направлении</text:span><text:span text:style-name="T2100"><text:s/></text:span><text:span text:style-name="T2101">служат</text:span><text:span text:style-name="T2102"><text:s/></text:span><text:span text:style-name="T2103">«Рекомендации</text:span><text:span text:style-name="T2104"><text:s/></text:span><text:span text:style-name="T2105">для</text:span><text:span text:style-name="T2106"><text:s/></text:span><text:span text:style-name="T2107">системы</text:span><text:span text:style-name="T2108"><text:s/></text:span><text:span text:style-name="T2109">общего</text:span><text:span text:style-name="T2110"><text:s/></text:span><text:span text:style-name="T2111">образования</text:span><text:span text:style-name="T2112"><text:s/></text:span><text:span text:style-name="T2113">по</text:span><text:span text:style-name="T2114"><text:s/></text:span><text:span text:style-name="T2115">основным</text:span><text:span text:style-name="T2116"><text:s/></text:span><text:span text:style-name="T2117">подходам</text:span><text:span text:style-name="T2118"><text:s/></text:span><text:span text:style-name="T2119">к</text:span><text:span text:style-name="T2120"><text:s/></text:span><text:span text:style-name="T2121">формированию</text:span><text:span text:style-name="T2122"><text:s/></text:span><text:span text:style-name="T2123">графика</text:span><text:span text:style-name="T2124"><text:s/></text:span><text:span text:style-name="T2125">проведения</text:span><text:span text:style-name="T2126"><text:s/></text:span><text:span text:style-name="T2127">оценочных</text:span><text:span text:style-name="T2128"><text:s/></text:span><text:span text:style-name="T2129">процедур в общеобразовательных организациях», подготовленные в 2021 г</text:span><text:span text:style-name="T2130"><text:s/></text:span><text:span text:style-name="T2131">Федеральной</text:span><text:span text:style-name="T2132"><text:s/></text:span><text:span text:style-name="T2133">службой по надзору</text:span><text:span text:style-name="T2134"><text:s/></text:span><text:span text:style-name="T2135">в</text:span><text:span text:style-name="T2136"><text:s/></text:span><text:span text:style-name="T2137">сфере образования</text:span><text:span text:style-name="T2138"><text:s/></text:span><text:span text:style-name="T2139">и науки РФ.</text:span></text:p>
      <text:soft-page-break/>
      <text:p text:style-name="P2140"><text:span text:style-name="T2141">1.4 СИСТЕМА</text:span><text:span text:style-name="T2142"><text:s/></text:span><text:span text:style-name="T2143">ОЦЕНКИ</text:span><text:span text:style-name="T2144"><text:s/></text:span><text:span text:style-name="T2145">ДОСТИЖЕНИЯ</text:span><text:span text:style-name="T2146"><text:s/></text:span><text:span text:style-name="T2147">ПЛАНИРУЕМЫХ</text:span><text:span text:style-name="T2148"><text:s/></text:span><text:span text:style-name="T2149">РЕЗУЛЬТАТОВ<text:s/></text:span></text:p>
      <text:p text:style-name="P2150"><text:span text:style-name="T2151">ОСВОЕНИЯ ПРОГРАММЫ НАЧАЛЬНОГО ОБЩЕГО</text:span><text:span text:style-name="T2152"><text:s text:c="6"/></text:span></text:p>
      <text:p text:style-name="P2153">ОБРАЗОВАНИЯ</text:p>
      <text:p text:style-name="P2154"><text:span text:style-name="T2155">Общие</text:span><text:span text:style-name="T2156"><text:s/></text:span><text:span text:style-name="T2157">положения</text:span></text:p>
      <text:p text:style-name="P2158"><text:span text:style-name="T2159">В</text:span><text:span text:style-name="T2160"><text:s/></text:span><text:span text:style-name="T2161">ФГОС</text:span><text:span text:style-name="T2162"><text:s/></text:span><text:span text:style-name="T2163">НОО</text:span><text:span text:style-name="T2164"><text:s/></text:span><text:span text:style-name="T2165">отмечается,</text:span><text:span text:style-name="T2166"><text:s/></text:span><text:span text:style-name="T2167">что</text:span><text:span text:style-name="T2168"><text:s/></text:span><text:span text:style-name="T2169">«независимо</text:span><text:span text:style-name="T2170"><text:s/></text:span><text:span text:style-name="T2171">от</text:span><text:span text:style-name="T2172"><text:s/></text:span><text:span text:style-name="T2173">формы</text:span><text:span text:style-name="T2174"><text:s/></text:span><text:span text:style-name="T2175">получения</text:span><text:span text:style-name="T2176"><text:s/></text:span><text:span text:style-name="T2177">начального общего образования и формы обучения ФГОС является основой</text:span><text:span text:style-name="T2178"><text:s/></text:span><text:span text:style-name="T2179">объективной</text:span><text:span text:style-name="T2180"><text:s/></text:span><text:span text:style-name="T2181">оценки</text:span><text:span text:style-name="T2182"><text:s/></text:span><text:span text:style-name="T2183">соответствия</text:span><text:span text:style-name="T2184"><text:s/></text:span><text:span text:style-name="T2185">установленным</text:span><text:span text:style-name="T2186"><text:s/></text:span><text:span text:style-name="T2187">требованиям</text:span><text:span text:style-name="T2188"><text:s/></text:span><text:span text:style-name="T2189">образовательной</text:span><text:span text:style-name="T2190"><text:s/></text:span><text:span text:style-name="T2191">деятельности</text:span><text:span text:style-name="T2192"><text:s/></text:span><text:span text:style-name="T2193">и</text:span><text:span text:style-name="T2194"><text:s/></text:span><text:span text:style-name="T2195">подготовки</text:span><text:span text:style-name="T2196"><text:s/></text:span><text:span text:style-name="T2197">обучающихся,</text:span><text:span text:style-name="T2198"><text:s/></text:span><text:span text:style-name="T2199">освоивших</text:span><text:span text:style-name="T2200"><text:s/></text:span><text:span text:style-name="T2201">программу начального общего образования». Это означает, что ФГОС задаёт</text:span><text:span text:style-name="T2202"><text:s/></text:span><text:span text:style-name="T2203">основные требования к образовательным результатам и средствам оценки их</text:span><text:span text:style-name="T2204"><text:s/></text:span><text:span text:style-name="T2205">достижения.</text:span></text:p>
      <text:p text:style-name="P2206"><text:span text:style-name="T2207">Система оценки достижения планируемых результатов (далее — система</text:span><text:span text:style-name="T2208"><text:s/></text:span><text:span text:style-name="T2209">оценки)</text:span><text:span text:style-name="T2210"><text:s/></text:span><text:span text:style-name="T2211">является</text:span><text:span text:style-name="T2212"><text:s/></text:span><text:span text:style-name="T2213">частью</text:span><text:span text:style-name="T2214"><text:s/></text:span><text:span text:style-name="T2215">системы</text:span><text:span text:style-name="T2216"><text:s/></text:span><text:span text:style-name="T2217">оценки</text:span><text:span text:style-name="T2218"><text:s/></text:span><text:span text:style-name="T2219">и</text:span><text:span text:style-name="T2220"><text:s/></text:span><text:span text:style-name="T2221">управления</text:span><text:span text:style-name="T2222"><text:s/></text:span><text:span text:style-name="T2223">качеством</text:span><text:span text:style-name="T2224"><text:s/></text:span><text:span text:style-name="T2225">образования</text:span><text:span text:style-name="T2226"><text:s/></text:span><text:span text:style-name="T2227">в</text:span><text:span text:style-name="T2228"><text:s/></text:span><text:span text:style-name="T2229">МБОУ Баганской<text:s/></text:span><text:span text:style-name="T2230"><text:s/></text:span><text:span text:style-name="T2231">СОШ №1.</text:span></text:p>
      <text:p text:style-name="P2232"><text:span text:style-name="T2233">Система</text:span><text:span text:style-name="T2234"><text:s/></text:span><text:span text:style-name="T2235">оценки</text:span><text:span text:style-name="T2236"><text:s/></text:span><text:span text:style-name="T2237">призвана</text:span><text:span text:style-name="T2238"><text:s/></text:span><text:span text:style-name="T2239">способствовать</text:span><text:span text:style-name="T2240"><text:s/></text:span><text:span text:style-name="T2241">поддержанию</text:span><text:span text:style-name="T2242"><text:s/></text:span><text:span text:style-name="T2243">единства</text:span><text:span text:style-name="T2244"><text:s/></text:span><text:span text:style-name="T2245">всей</text:span><text:span text:style-name="T2246"><text:s/></text:span><text:span text:style-name="T2247">системы</text:span><text:span text:style-name="T2248"><text:s/></text:span><text:span text:style-name="T2249">образования,</text:span><text:span text:style-name="T2250"><text:s/></text:span><text:span text:style-name="T2251">обеспечению</text:span><text:span text:style-name="T2252"><text:s/></text:span><text:span text:style-name="T2253">преемственности</text:span><text:span text:style-name="T2254"><text:s/></text:span><text:span text:style-name="T2255">в</text:span><text:span text:style-name="T2256"><text:s/></text:span><text:span text:style-name="T2257">системе</text:span><text:span text:style-name="T2258"><text:s/></text:span><text:span text:style-name="T2259">непрерывного</text:span><text:span text:style-name="T2260"><text:s/></text:span><text:span text:style-name="T2261">образования.</text:span><text:span text:style-name="T2262"><text:s/></text:span><text:span text:style-name="T2263">Её</text:span><text:span text:style-name="T2264"><text:s/></text:span><text:span text:style-name="T2265">основными</text:span><text:span text:style-name="T2266"><text:s/></text:span><text:span text:style-name="T2267">функциями</text:span><text:span text:style-name="T2268"><text:s/></text:span><text:span text:style-name="T2269">являются</text:span><text:span text:style-name="T2270"><text:s/></text:span><text:span text:style-name="T2271">ориентация <text:s/>образовательного</text:span><text:span text:style-name="T2272"><text:s/></text:span><text:span text:style-name="T2273">процесса</text:span><text:span text:style-name="T2274"><text:s/></text:span><text:span text:style-name="T2275">на</text:span><text:span text:style-name="T2276"><text:s/></text:span><text:span text:style-name="T2277">достижение</text:span><text:span text:style-name="T2278"><text:s/></text:span><text:span text:style-name="T2279">планируемых</text:span><text:span text:style-name="T2280"><text:s/></text:span><text:span text:style-name="T2281">результатов</text:span><text:span text:style-name="T2282"><text:s/></text:span><text:span text:style-name="T2283">освоения</text:span><text:span text:style-name="T2284"><text:s/></text:span><text:span text:style-name="T2285">основной</text:span><text:span text:style-name="T2286"><text:s/></text:span><text:span text:style-name="T2287">образовательной</text:span><text:span text:style-name="T2288"><text:s/></text:span><text:span text:style-name="T2289">программы</text:span><text:span text:style-name="T2290"><text:s/></text:span><text:span text:style-name="T2291">начального</text:span><text:span text:style-name="T2292"><text:s/></text:span><text:span text:style-name="T2293">общего</text:span><text:span text:style-name="T2294"><text:s/></text:span><text:span text:style-name="T2295">образования</text:span><text:span text:style-name="T2296"><text:s/></text:span><text:span text:style-name="T2297">и</text:span><text:span text:style-name="T2298"><text:s/></text:span><text:span text:style-name="T2299">обеспечение</text:span><text:span text:style-name="T2300"><text:s/></text:span><text:span text:style-name="T2301">эффективной</text:span><text:span text:style-name="T2302"><text:s/></text:span><text:span text:style-name="T2303">обратной</text:span><text:span text:style-name="T2304"><text:s/></text:span><text:span text:style-name="T2305">связи,</text:span><text:span text:style-name="T2306"><text:s/></text:span><text:span text:style-name="T2307">позволяющей</text:span><text:span text:style-name="T2308"><text:s/></text:span><text:span text:style-name="T2309">осуществлять</text:span><text:span text:style-name="T2310"><text:s/></text:span><text:span text:style-name="T2311">управление</text:span><text:span text:style-name="T2312"><text:s/></text:span><text:span text:style-name="T2313">образовательным</text:span><text:span text:style-name="T2314"><text:s/></text:span><text:span text:style-name="T2315">процессом.</text:span></text:p>
      <text:p text:style-name="P2316"><text:span text:style-name="T2317">Основными</text:span><text:span text:style-name="T2318"><text:s/></text:span><text:span text:style-name="T2319">направлениями</text:span><text:span text:style-name="T2320"><text:s/></text:span><text:span text:style-name="T2321">и</text:span><text:span text:style-name="T2322"><text:s/></text:span><text:span text:style-name="T2323">целями</text:span><text:span text:style-name="T2324"><text:s/></text:span><text:span text:style-name="T2325">оценочной</text:span><text:span text:style-name="T2326"><text:s/></text:span><text:span text:style-name="T2327">деятельности</text:span><text:span text:style-name="T2328"><text:s/></text:span><text:span text:style-name="T2329">в</text:span><text:span text:style-name="T2330"><text:s/></text:span><text:span text:style-name="T2331">образовательной</text:span><text:span text:style-name="T2332"><text:s/></text:span><text:span text:style-name="T2333">организации</text:span><text:span text:style-name="T2334"><text:s/></text:span><text:span text:style-name="T2335">являются:</text:span><text:span text:style-name="T2336"><text:s/></text:span><text:span text:style-name="T2337">обучения</text:span><text:span text:style-name="T2338"><text:s/></text:span><text:span text:style-name="T2339">как</text:span><text:span text:style-name="T2340"><text:s/></text:span><text:span text:style-name="T2341">основа</text:span><text:span text:style-name="T2342"><text:s/></text:span><text:span text:style-name="T2343">их</text:span><text:span text:style-name="T2344"><text:s/></text:span><text:span text:style-name="T2345">промежуточной и итоговой аттестации, а также основа процедур внутреннего</text:span><text:span text:style-name="T2346"><text:s/></text:span><text:span text:style-name="T2347">мониторинга образовательной организации, мониторинговых исследований</text:span><text:span text:style-name="T2348"><text:s/></text:span><text:span text:style-name="T2349">муниципального, регионального и федерального уровней; оценка результатов</text:span><text:span text:style-name="T2350"><text:s/></text:span><text:span text:style-name="T2351">деятельности педагогических кадров как основа аттестационных процедур;</text:span><text:span text:style-name="T2352"><text:s/></text:span><text:span text:style-name="T2353">оценка результатов деятельности образовательной организации как основа</text:span><text:span text:style-name="T2354"><text:s/></text:span><text:span text:style-name="T2355">аккредитационных</text:span><text:span text:style-name="T2356"><text:s/></text:span><text:span text:style-name="T2357">процедур</text:span><text:span text:style-name="T2358"><text:s/></text:span><text:span text:style-name="T2359">оценка</text:span><text:span text:style-name="T2360"><text:s/></text:span><text:span text:style-name="T2361">образовательных</text:span><text:span text:style-name="T2362"><text:s/></text:span><text:span text:style-name="T2363">достижений</text:span><text:span text:style-name="T2364"><text:s/></text:span><text:span text:style-name="T2365">обучающихся</text:span><text:span text:style-name="T2366"><text:s/></text:span><text:span text:style-name="T2367">на</text:span><text:span text:style-name="T2368"><text:s/></text:span><text:span text:style-name="T2369">различных</text:span><text:span text:style-name="T2370"><text:s/></text:span><text:span text:style-name="T2371">этапах.</text:span></text:p>
      <text:p text:style-name="P2372"><text:span text:style-name="T2373">Основным объектом системы оценки, её содержательной и критериальной</text:span><text:span text:style-name="T2374"><text:s/></text:span><text:span text:style-name="T2375">базой</text:span><text:span text:style-name="T2376"><text:s/></text:span><text:span text:style-name="T2377">выступают</text:span><text:span text:style-name="T2378"><text:s/></text:span><text:span text:style-name="T2379">требования</text:span><text:span text:style-name="T2380"><text:s/></text:span><text:span text:style-name="T2381">ФГОС,</text:span><text:span text:style-name="T2382"><text:s/></text:span><text:span text:style-name="T2383">которые</text:span><text:span text:style-name="T2384"><text:s/></text:span><text:span text:style-name="T2385">конкретизируются</text:span><text:span text:style-name="T2386"><text:s/></text:span><text:span text:style-name="T2387">в</text:span><text:span text:style-name="T2388"><text:s/></text:span><text:span text:style-name="T2389">планируемых</text:span><text:span text:style-name="T2390"><text:s/></text:span><text:span text:style-name="T2391">результатах</text:span><text:span text:style-name="T2392"><text:s/></text:span><text:span text:style-name="T2393">освоения</text:span><text:span text:style-name="T2394"><text:s/></text:span><text:span text:style-name="T2395">обучающимися</text:span><text:span text:style-name="T2396"><text:s/></text:span><text:span text:style-name="T2397">основной</text:span><text:span text:style-name="T2398"><text:s/></text:span><text:span text:style-name="T2399">образовательной программы.</text:span></text:p>
      <text:p text:style-name="P2400"><text:span text:style-name="T2401">Система оценки</text:span><text:span text:style-name="T2402"><text:s/></text:span><text:span text:style-name="T2403">включает</text:span><text:span text:style-name="T2404"><text:s/></text:span><text:span text:style-name="T2405">процедуры внутренней</text:span><text:span text:style-name="T2406"><text:s/></text:span><text:span text:style-name="T2407">и</text:span><text:span text:style-name="T2408"><text:s/></text:span><text:span text:style-name="T2409">внешней</text:span><text:span text:style-name="T2410"><text:s/></text:span><text:span text:style-name="T2411">оценки.</text:span></text:p>
      <text:list text:style-name="LFO4" text:continue-numbering="true">
        <text:list-item>
          <text:p text:style-name="P2412">Внутренняя оценка включает: стартовую педагогическую диагностику; текущую и тематическую оценку; портфолио; психолого-педагогическое наблюдение; внутришкольный мониторинг образовательных достижений.</text:p>
        </text:list-item>
        <text:list-item>
          <text:p text:style-name="P2413">К внешним процедурам относятся: независимая оценка качества образования; мониторинговые исследования <text:s/>муниципального, регионального и федерального уровней.</text:p>
        </text:list-item>
      </text:list>
      <text:p text:style-name="P2414"/>
      <text:p text:style-name="P2415"/>
      <text:p text:style-name="P2416"><text:span text:style-name="T2417">В соответствии с ФГОС НОО система оценки образовательной организации</text:span><text:span text:style-name="T2418"><text:s/></text:span><text:span text:style-name="T2419">реализует системно-деятельностный, уровневый и комплексный подходы к</text:span><text:span text:style-name="T2420"><text:s/></text:span><text:span text:style-name="T2421">оценке</text:span><text:span text:style-name="T2422"><text:s/></text:span><text:span text:style-name="T2423">образовательных</text:span><text:span text:style-name="T2424"><text:s/></text:span><text:span text:style-name="T2425">достижений.</text:span></text:p>
      <text:p text:style-name="P2426"><text:span text:style-name="T2427">Системно-деятельностный подход<text:s/></text:span><text:span text:style-name="T2428">к оценке образовательных достижений</text:span><text:span text:style-name="T2429"><text:s/></text:span><text:span text:style-name="T2430">проявляется</text:span><text:span text:style-name="T2431"><text:s/></text:span><text:span text:style-name="T2432">в</text:span><text:span text:style-name="T2433"><text:s/></text:span><text:span text:style-name="T2434">оценке</text:span><text:span text:style-name="T2435"><text:s/></text:span><text:span text:style-name="T2436">способности</text:span><text:span text:style-name="T2437"><text:s/></text:span><text:span text:style-name="T2438">обучающихся</text:span><text:span text:style-name="T2439"><text:s/></text:span><text:span text:style-name="T2440">к</text:span><text:span text:style-name="T2441"><text:s/></text:span><text:span text:style-name="T2442">решению</text:span><text:span text:style-name="T2443"><text:s/></text:span><text:span text:style-name="T2444">учебно-</text:span><text:span text:style-name="T2445"><text:s/></text:span><text:span text:style-name="T2446">познавательных</text:span><text:span text:style-name="T2447"><text:s/></text:span><text:span text:style-name="T2448">и</text:span><text:span text:style-name="T2449"><text:s/></text:span><text:span text:style-name="T2450">учебно-практических</text:span><text:span text:style-name="T2451"><text:s/></text:span><text:span text:style-name="T2452">задач,</text:span><text:span text:style-name="T2453"><text:s/></text:span><text:span text:style-name="T2454">а</text:span><text:span text:style-name="T2455"><text:s/></text:span><text:span text:style-name="T2456">также</text:span><text:span text:style-name="T2457"><text:s/></text:span><text:span text:style-name="T2458">в</text:span><text:span text:style-name="T2459"><text:s/></text:span><text:span text:style-name="T2460">оценке</text:span><text:span text:style-name="T2461"><text:s/></text:span><text:span text:style-name="T2462">уровня</text:span><text:span text:style-name="T2463"><text:s/></text:span><text:span text:style-name="T2464">функциональной грамотности обучающихся<text:s/></text:span><text:soft-page-break/><text:span text:style-name="T2465">Он обеспечивается содержанием</text:span><text:span text:style-name="T2466"><text:s/></text:span><text:span text:style-name="T2467">и</text:span><text:span text:style-name="T2468"><text:s/></text:span><text:span text:style-name="T2469">критериями</text:span><text:span text:style-name="T2470"><text:s/></text:span><text:span text:style-name="T2471">оценки,</text:span><text:span text:style-name="T2472"><text:s/></text:span><text:span text:style-name="T2473">в</text:span><text:span text:style-name="T2474"><text:s/></text:span><text:span text:style-name="T2475">качестве</text:span><text:span text:style-name="T2476"><text:s/></text:span><text:span text:style-name="T2477">которых</text:span><text:span text:style-name="T2478"><text:s/></text:span><text:span text:style-name="T2479">выступают</text:span><text:span text:style-name="T2480"><text:s/></text:span><text:span text:style-name="T2481">планируемые</text:span><text:span text:style-name="T2482"><text:s/></text:span><text:span text:style-name="T2483">результаты обучения,</text:span><text:span text:style-name="T2484"><text:s/></text:span><text:span text:style-name="T2485">выраженные</text:span><text:span text:style-name="T2486"><text:s/></text:span><text:span text:style-name="T2487">в</text:span><text:span text:style-name="T2488"><text:s/></text:span><text:span text:style-name="T2489">деятельностной форме.</text:span></text:p>
      <text:p text:style-name="P2490"><text:span text:style-name="T2491">Уровневый</text:span><text:span text:style-name="T2492"><text:s/></text:span><text:span text:style-name="T2493">подход</text:span><text:span text:style-name="T2494"><text:s/></text:span><text:span text:style-name="T2495">служит</text:span><text:span text:style-name="T2496"><text:s/></text:span><text:span text:style-name="T2497">важнейшей</text:span><text:span text:style-name="T2498"><text:s/></text:span><text:span text:style-name="T2499">основой</text:span><text:span text:style-name="T2500"><text:s/></text:span><text:span text:style-name="T2501">для</text:span><text:span text:style-name="T2502"><text:s/></text:span><text:span text:style-name="T2503">организации</text:span><text:span text:style-name="T2504"><text:s/></text:span><text:span text:style-name="T2505">индивидуальной работы</text:span><text:span text:style-name="T2506"><text:s/></text:span><text:span text:style-name="T2507">с</text:span><text:span text:style-name="T2508"><text:s/></text:span><text:span text:style-name="T2509">обучающимися.</text:span><text:span text:style-name="T2510"><text:s/></text:span><text:span text:style-name="T2511">Он</text:span><text:span text:style-name="T2512"><text:s/></text:span><text:span text:style-name="T2513">реализуется</text:span><text:span text:style-name="T2514"><text:s/></text:span><text:span text:style-name="T2515">как по отношению <text:s/>к содержанию оценки, так и к представлению и интерпретации результатов</text:span><text:span text:style-name="T2516"><text:s/></text:span><text:span text:style-name="T2517">измерений.</text:span></text:p>
      <text:p text:style-name="P2518"><text:span text:style-name="T2519">Уровневый</text:span><text:span text:style-name="T2520"><text:s/></text:span><text:span text:style-name="T2521">подход</text:span><text:span text:style-name="T2522"><text:s/></text:span><text:span text:style-name="T2523">реализуется</text:span><text:span text:style-name="T2524"><text:s/></text:span><text:span text:style-name="T2525">за</text:span><text:span text:style-name="T2526"><text:s/></text:span><text:span text:style-name="T2527">счёт</text:span><text:span text:style-name="T2528"><text:s/></text:span><text:span text:style-name="T2529">фиксации</text:span><text:span text:style-name="T2530"><text:s/></text:span><text:span text:style-name="T2531">различных</text:span><text:span text:style-name="T2532"><text:s/></text:span><text:span text:style-name="T2533">уровней</text:span><text:span text:style-name="T2534"><text:s/></text:span><text:span text:style-name="T2535">достижения</text:span><text:span text:style-name="T2536"><text:s/></text:span><text:span text:style-name="T2537">обучающимися</text:span><text:span text:style-name="T2538"><text:s/></text:span><text:span text:style-name="T2539">планируемых</text:span><text:span text:style-name="T2540"><text:s/></text:span><text:span text:style-name="T2541">результатов</text:span><text:span text:style-name="T2542"><text:s/></text:span><text:span text:style-name="T2543">базового</text:span><text:span text:style-name="T2544"><text:s/></text:span><text:span text:style-name="T2545">уровня</text:span><text:span text:style-name="T2546"><text:s/></text:span><text:span text:style-name="T2547">и</text:span><text:span text:style-name="T2548"><text:s/></text:span><text:span text:style-name="T2549">уровней</text:span><text:span text:style-name="T2550"><text:s/></text:span><text:span text:style-name="T2551">выше</text:span><text:span text:style-name="T2552"><text:s/></text:span><text:span text:style-name="T2553">и</text:span><text:span text:style-name="T2554"><text:s/></text:span><text:span text:style-name="T2555">ниже</text:span><text:span text:style-name="T2556"><text:s/></text:span><text:span text:style-name="T2557">базового.</text:span><text:span text:style-name="T2558"><text:s/></text:span><text:span text:style-name="T2559">Достижение</text:span><text:span text:style-name="T2560"><text:s/></text:span><text:span text:style-name="T2561">базового</text:span><text:span text:style-name="T2562"><text:s/></text:span><text:span text:style-name="T2563">уровня</text:span><text:span text:style-name="T2564"><text:s/></text:span><text:span text:style-name="T2565">свидетельствует</text:span><text:span text:style-name="T2566"><text:s/></text:span><text:span text:style-name="T2567">о</text:span><text:span text:style-name="T2568"><text:s/></text:span><text:span text:style-name="T2569">способности</text:span><text:span text:style-name="T2570"><text:s/></text:span><text:span text:style-name="T2571">обучающихся</text:span><text:span text:style-name="T2572"><text:s/></text:span><text:span text:style-name="T2573">решать</text:span><text:span text:style-name="T2574"><text:s/></text:span><text:span text:style-name="T2575">типовые</text:span><text:span text:style-name="T2576"><text:s/></text:span><text:span text:style-name="T2577">учебные</text:span><text:span text:style-name="T2578"><text:s/></text:span><text:span text:style-name="T2579">задачи, целенаправленно отрабатываемые со всеми обучающимися в ходе</text:span><text:span text:style-name="T2580"><text:s/></text:span><text:span text:style-name="T2581">учебного</text:span><text:span text:style-name="T2582"><text:s/></text:span><text:span text:style-name="T2583">процесса.</text:span><text:span text:style-name="T2584"><text:s/></text:span><text:span text:style-name="T2585">Овладение</text:span><text:span text:style-name="T2586"><text:s/></text:span><text:span text:style-name="T2587">базовым</text:span><text:span text:style-name="T2588"><text:s/></text:span><text:span text:style-name="T2589">уровнем</text:span><text:span text:style-name="T2590"><text:s/></text:span><text:span text:style-name="T2591">является</text:span><text:span text:style-name="T2592"><text:s/></text:span><text:span text:style-name="T2593">границей,</text:span><text:span text:style-name="T2594"><text:s/></text:span><text:span text:style-name="T2595">отделяющей знание от незнания, выступает достаточным для продолжения</text:span><text:span text:style-name="T2596"><text:s/></text:span><text:span text:style-name="T2597">обучения</text:span><text:span text:style-name="T2598"><text:s/></text:span><text:span text:style-name="T2599">и</text:span><text:span text:style-name="T2600"><text:s/></text:span><text:span text:style-name="T2601">усвоения</text:span><text:span text:style-name="T2602"><text:s/></text:span><text:span text:style-name="T2603">последующего</text:span><text:span text:style-name="T2604"><text:s/></text:span><text:span text:style-name="T2605">материала.</text:span></text:p>
      <text:p text:style-name="P2606"><text:span text:style-name="T2607">Комплексный подход<text:s/></text:span><text:span text:style-name="T2608">к оценке образовательных достижений реализуется</text:span><text:span text:style-name="T2609"><text:s/></text:span><text:span text:style-name="T2610">путём:</text:span></text:p>
      <text:p text:style-name="P2611"><text:span text:style-name="T2612">оценки</text:span><text:span text:style-name="T2613"><text:s/></text:span><text:span text:style-name="T2614">предметных</text:span><text:span text:style-name="T2615"><text:s/></text:span><text:span text:style-name="T2616">и</text:span><text:span text:style-name="T2617"><text:s/></text:span><text:span text:style-name="T2618">метапредметных</text:span><text:span text:style-name="T2619"><text:s/></text:span><text:span text:style-name="T2620">результатов;</text:span></text:p>
      <text:p text:style-name="P2621"><text:span text:style-name="T2622">использования</text:span><text:span text:style-name="T2623"><text:s/></text:span><text:span text:style-name="T2624">комплекса</text:span><text:span text:style-name="T2625"><text:s/></text:span><text:span text:style-name="T2626">оценочных</text:span><text:span text:style-name="T2627"><text:s/></text:span><text:span text:style-name="T2628">процедур</text:span><text:span text:style-name="T2629"><text:s/></text:span><text:span text:style-name="T2630">(стартовой,</text:span><text:span text:style-name="T2631"><text:s/></text:span><text:span text:style-name="T2632">текущей,</text:span><text:span text:style-name="T2633"><text:s/></text:span><text:span text:style-name="T2634">тематической,</text:span><text:span text:style-name="T2635"><text:s/></text:span><text:span text:style-name="T2636">промежуточной)</text:span><text:span text:style-name="T2637"><text:s/></text:span><text:span text:style-name="T2638">как</text:span><text:span text:style-name="T2639"><text:s/></text:span><text:span text:style-name="T2640">основы</text:span><text:span text:style-name="T2641"><text:s/></text:span><text:span text:style-name="T2642">для</text:span><text:span text:style-name="T2643"><text:s/></text:span><text:span text:style-name="T2644">оценки</text:span><text:span text:style-name="T2645"><text:s/></text:span><text:span text:style-name="T2646">динамики</text:span><text:span text:style-name="T2647"><text:s/></text:span><text:span text:style-name="T2648">индивидуальных образовательных достижений обучающихся и для итоговой</text:span><text:span text:style-name="T2649"><text:s/></text:span><text:span text:style-name="T2650">оценки;</text:span><text:span text:style-name="T2651"><text:s/></text:span><text:span text:style-name="T2652">использования</text:span><text:span text:style-name="T2653"><text:s/></text:span><text:span text:style-name="T2654">контекстной</text:span><text:span text:style-name="T2655"><text:s/></text:span><text:span text:style-name="T2656">информации</text:span><text:span text:style-name="T2657"><text:s/></text:span><text:span text:style-name="T2658">(об</text:span><text:span text:style-name="T2659"><text:s/></text:span><text:span text:style-name="T2660">особенностях</text:span><text:span text:style-name="T2661"><text:s/></text:span><text:span text:style-name="T2662">обучающихся,</text:span><text:span text:style-name="T2663"><text:s/></text:span><text:span text:style-name="T2664">условиях</text:span><text:span text:style-name="T2665"><text:s/></text:span><text:span text:style-name="T2666">и</text:span><text:span text:style-name="T2667"><text:s/></text:span><text:span text:style-name="T2668">процессе</text:span><text:span text:style-name="T2669"><text:s/></text:span><text:span text:style-name="T2670">обучения</text:span><text:span text:style-name="T2671"><text:s/></text:span><text:span text:style-name="T2672">и</text:span><text:span text:style-name="T2673"><text:s/></text:span><text:span text:style-name="T2674">др.</text:span><text:span text:style-name="T2675"><text:s/></text:span><text:span text:style-name="T2676">)</text:span><text:span text:style-name="T2677"><text:s/></text:span><text:span text:style-name="T2678">для</text:span><text:span text:style-name="T2679"><text:s/></text:span><text:span text:style-name="T2680">интерпретации</text:span><text:span text:style-name="T2681"><text:s/></text:span><text:span text:style-name="T2682">полученных</text:span><text:span text:style-name="T2683"><text:s/></text:span><text:span text:style-name="T2684">результатов</text:span><text:span text:style-name="T2685"><text:s/></text:span><text:span text:style-name="T2686">в</text:span><text:span text:style-name="T2687"><text:s/></text:span><text:span text:style-name="T2688">целях</text:span><text:span text:style-name="T2689"><text:s/></text:span><text:span text:style-name="T2690">управления качеством образования;</text:span></text:p>
      <text:p text:style-name="P2691"><text:span text:style-name="T2692">использования</text:span><text:span text:style-name="T2693"><text:s/></text:span><text:span text:style-name="T2694">разнообразных</text:span><text:span text:style-name="T2695"><text:s/></text:span><text:span text:style-name="T2696">методов</text:span><text:span text:style-name="T2697"><text:s/></text:span><text:span text:style-name="T2698">и</text:span><text:span text:style-name="T2699"><text:s/></text:span><text:span text:style-name="T2700">форм</text:span><text:span text:style-name="T2701"><text:s/></text:span><text:span text:style-name="T2702">оценки,</text:span><text:span text:style-name="T2703"><text:s/></text:span><text:span text:style-name="T2704">взаимно</text:span><text:span text:style-name="T2705"><text:s/></text:span><text:span text:style-name="T2706">дополняющих друг друга: стандартизированных устных и письменных работ,</text:span><text:span text:style-name="T2707"><text:s/></text:span><text:span text:style-name="T2708">проектов,</text:span><text:span text:style-name="T2709"><text:s/></text:span><text:span text:style-name="T2710">практических</text:span><text:span text:style-name="T2711"><text:s/></text:span><text:span text:style-name="T2712">(в</text:span><text:span text:style-name="T2713"><text:s/></text:span><text:span text:style-name="T2714">том</text:span><text:span text:style-name="T2715"><text:s/></text:span><text:span text:style-name="T2716">числе</text:span><text:span text:style-name="T2717"><text:s/></text:span><text:span text:style-name="T2718">исследовательских)</text:span><text:span text:style-name="T2719"><text:s/></text:span><text:span text:style-name="T2720">и</text:span><text:span text:style-name="T2721"><text:s/></text:span><text:span text:style-name="T2722">творческих</text:span><text:span text:style-name="T2723"><text:s/></text:span><text:span text:style-name="T2724">работ;</text:span></text:p>
      <text:p text:style-name="P2725"><text:span text:style-name="T2726">использования форм работы, обеспечивающих возможность включения</text:span><text:span text:style-name="T2727"><text:s/></text:span><text:span text:style-name="T2728">младших</text:span><text:span text:style-name="T2729"><text:s/></text:span><text:span text:style-name="T2730">школьников</text:span><text:span text:style-name="T2731"><text:s/></text:span><text:span text:style-name="T2732">в</text:span><text:span text:style-name="T2733"><text:s/></text:span><text:span text:style-name="T2734">самостоятельную</text:span><text:span text:style-name="T2735"><text:s/></text:span><text:span text:style-name="T2736">оценочную</text:span><text:span text:style-name="T2737"><text:s/></text:span><text:span text:style-name="T2738">деятельность</text:span><text:span text:style-name="T2739"><text:s/></text:span><text:span text:style-name="T2740">(самоанализ,</text:span><text:span text:style-name="T2741"><text:s/></text:span><text:span text:style-name="T2742">самооценка,</text:span><text:span text:style-name="T2743"><text:s/></text:span><text:span text:style-name="T2744">взаимооценка);</text:span></text:p>
      <text:p text:style-name="P2745"><text:span text:style-name="T2746">использования</text:span><text:span text:style-name="T2747"><text:s/></text:span><text:span text:style-name="T2748">мониторинга</text:span><text:span text:style-name="T2749"><text:s/></text:span><text:span text:style-name="T2750">динамических</text:span><text:span text:style-name="T2751"><text:s/></text:span><text:span text:style-name="T2752">показателей</text:span><text:span text:style-name="T2753"><text:s/></text:span><text:span text:style-name="T2754">освоения</text:span><text:span text:style-name="T2755"><text:s/></text:span><text:span text:style-name="T2756">умений</text:span><text:span text:style-name="T2757"><text:s/></text:span><text:span text:style-name="T2758">и</text:span><text:span text:style-name="T2759"><text:s/></text:span><text:span text:style-name="T2760">знаний,</text:span><text:span text:style-name="T2761"><text:s/></text:span><text:span text:style-name="T2762">в</text:span><text:span text:style-name="T2763"><text:s/></text:span><text:span text:style-name="T2764">том</text:span><text:span text:style-name="T2765"><text:s/></text:span><text:span text:style-name="T2766">числе</text:span><text:span text:style-name="T2767"><text:s/></text:span><text:span text:style-name="T2768">формируемых</text:span><text:span text:style-name="T2769"><text:s/></text:span><text:span text:style-name="T2770">с</text:span><text:span text:style-name="T2771"><text:s/></text:span><text:span text:style-name="T2772">использованием</text:span><text:span text:style-name="T2773"><text:s/></text:span><text:span text:style-name="T2774">ИКТ</text:span><text:span text:style-name="T2775"><text:s/></text:span><text:span text:style-name="T2776">(цифровых)</text:span><text:span text:style-name="T2777"><text:s/></text:span><text:span text:style-name="T2778">технологий.</text:span></text:p>
      <text:p text:style-name="P2779"><text:span text:style-name="T2780">Особенности</text:span><text:span text:style-name="T2781"><text:s/></text:span><text:span text:style-name="T2782">оценки</text:span><text:span text:style-name="T2783"><text:s/></text:span><text:span text:style-name="T2784">метапредметных</text:span><text:span text:style-name="T2785"><text:s/></text:span><text:span text:style-name="T2786">и</text:span><text:span text:style-name="T2787"><text:s/></text:span><text:span text:style-name="T2788">предметных</text:span><text:span text:style-name="T2789"><text:s/></text:span><text:span text:style-name="T2790">результатов</text:span><text:span text:style-name="T2791"><text:s/>. <text:s text:c="4"/></text:span></text:p>
      <text:p text:style-name="P2792"><text:span text:style-name="T2793">Особенности</text:span><text:span text:style-name="T2794"><text:s/></text:span><text:span text:style-name="T2795">оценки</text:span><text:span text:style-name="T2796"><text:s/></text:span><text:span text:style-name="T2797">метапредметных результатов</text:span></text:p>
      <text:p text:style-name="P2798"><text:span text:style-name="T2799">Оценка</text:span><text:span text:style-name="T2800"><text:s/></text:span><text:span text:style-name="T2801">метапредметных</text:span><text:span text:style-name="T2802"><text:s/></text:span><text:span text:style-name="T2803">результатов</text:span><text:span text:style-name="T2804"><text:s/></text:span><text:span text:style-name="T2805">представляет</text:span><text:span text:style-name="T2806"><text:s/></text:span><text:span text:style-name="T2807">собой</text:span><text:span text:style-name="T2808"><text:s/></text:span><text:span text:style-name="T2809">оценку</text:span><text:span text:style-name="T2810"><text:s/></text:span><text:span text:style-name="T2811">достижения</text:span></text:p>
      <text:p text:style-name="P2812"><text:span text:style-name="T2813">планируемых результатов освоения основной образовательной программы,</text:span><text:span text:style-name="T2814"><text:s/></text:span><text:span text:style-name="T2815">которые представлены в программе формирования универсальных учебных</text:span><text:span text:style-name="T2816"><text:s/></text:span><text:span text:style-name="T2817">действий</text:span><text:span text:style-name="T2818"><text:s/></text:span><text:span text:style-name="T2819">обучающихся</text:span><text:span text:style-name="T2820"><text:s/></text:span><text:span text:style-name="T2821">и</text:span><text:span text:style-name="T2822"><text:s/></text:span><text:span text:style-name="T2823">отражают</text:span><text:span text:style-name="T2824"><text:s/></text:span><text:span text:style-name="T2825">совокупность</text:span><text:span text:style-name="T2826"><text:s/></text:span><text:span text:style-name="T2827">познавательных,</text:span><text:span text:style-name="T2828"><text:s/></text:span><text:span text:style-name="T2829">коммуникативных</text:span><text:span text:style-name="T2830"><text:s/></text:span><text:span text:style-name="T2831">и регулятивных</text:span><text:span text:style-name="T2832"><text:s/></text:span><text:span text:style-name="T2833">универсальных учебных</text:span><text:span text:style-name="T2834"><text:s/></text:span><text:span text:style-name="T2835">действий.</text:span></text:p>
      <text:p text:style-name="P2836"><text:span text:style-name="T2837">Формирование</text:span><text:span text:style-name="T2838"><text:s/></text:span><text:span text:style-name="T2839">метапредметных</text:span><text:span text:style-name="T2840"><text:s/></text:span><text:span text:style-name="T2841">результатов</text:span><text:span text:style-name="T2842"><text:s/></text:span><text:span text:style-name="T2843">обеспечивается</text:span><text:span text:style-name="T2844"><text:s/></text:span><text:span text:style-name="T2845">за</text:span><text:span text:style-name="T2846"><text:s/></text:span><text:span text:style-name="T2847">счёт</text:span><text:span text:style-name="T2848"><text:s/></text:span><text:span text:style-name="T2849">всех</text:span><text:span text:style-name="T2850"><text:s/></text:span><text:span text:style-name="T2851">учебных</text:span><text:span text:style-name="T2852"><text:s/></text:span><text:span text:style-name="T2853">предметов и</text:span><text:span text:style-name="T2854"><text:s/></text:span><text:span text:style-name="T2855">внеурочной деятельности.</text:span></text:p>
      <text:p text:style-name="P2856"><text:span text:style-name="T2857">Оценка</text:span><text:span text:style-name="T2858"><text:s/></text:span><text:span text:style-name="T2859">метапредметных</text:span><text:span text:style-name="T2860"><text:s/></text:span><text:span text:style-name="T2861">результатов</text:span><text:span text:style-name="T2862"><text:s/></text:span><text:span text:style-name="T2863">проводится</text:span><text:span text:style-name="T2864"><text:s/></text:span><text:span text:style-name="T2865">с</text:span><text:span text:style-name="T2866"><text:s/></text:span><text:span text:style-name="T2867">целью</text:span><text:span text:style-name="T2868"><text:s/></text:span><text:span text:style-name="T2869">определения</text:span><text:span text:style-name="T2870"><text:s/></text:span><text:span text:style-name="T2871">сформированности:</text:span></text:p>
      <text:p text:style-name="P2872"><text:span text:style-name="T2873">универсальных</text:span><text:span text:style-name="T2874"><text:s/></text:span><text:span text:style-name="T2875">учебных</text:span><text:span text:style-name="T2876"><text:s/></text:span><text:span text:style-name="T2877">познавательных</text:span><text:span text:style-name="T2878"><text:s/></text:span><text:span text:style-name="T2879">действий;</text:span></text:p>
      <text:p text:style-name="P2880"><text:span text:style-name="T2881">универсальных</text:span><text:span text:style-name="T2882"><text:s/></text:span><text:span text:style-name="T2883">учебных</text:span><text:span text:style-name="T2884"><text:s/></text:span><text:span text:style-name="T2885">коммуникативных</text:span><text:span text:style-name="T2886"><text:s/></text:span><text:span text:style-name="T2887">действий;</text:span></text:p>
      <text:p text:style-name="P2888"><text:span text:style-name="T2889">универсальных</text:span><text:span text:style-name="T2890"><text:s/></text:span><text:span text:style-name="T2891">учебных</text:span><text:span text:style-name="T2892"><text:s/></text:span><text:span text:style-name="T2893">регулятивных</text:span><text:span text:style-name="T2894"><text:s/></text:span><text:span text:style-name="T2895">действий.</text:span></text:p>
      <text:p text:style-name="P2896"><text:span text:style-name="T2897">Овладение</text:span><text:span text:style-name="T2898"><text:s/></text:span><text:span text:style-name="T2899">универсальными</text:span><text:span text:style-name="T2900"><text:s/></text:span><text:span text:style-name="T2901">учебными</text:span><text:span text:style-name="T2902"><text:s/></text:span><text:span text:style-name="T2903">познавательными</text:span><text:span text:style-name="T2904"><text:s/></text:span><text:span text:style-name="T2905">действиями</text:span><text:span text:style-name="T2906"><text:s text:c="7"/></text:span></text:p>
      <text:p text:style-name="P2907"><text:span text:style-name="T2908">согласно ФГОС НОО предполагает формирование и оценку у обучающихся</text:span><text:span text:style-name="T2909"><text:s/></text:span><text:span text:style-name="T2910">следующих</text:span><text:span text:style-name="T2911"><text:s/></text:span><text:span text:style-name="T2912">групп</text:span><text:span text:style-name="T2913"><text:s/></text:span><text:span text:style-name="T2914">умений:</text:span><text:span text:style-name="T2915"><text:s/></text:span></text:p>
      <text:soft-page-break/>
      <text:p text:style-name="P2916">1) Базовые логические действия: сравнивать объекты, устанавливать основания для <text:s/>сравнения, устанавливать аналогии; объединять части<text:s/><text:s/>объекта<text:tab/>(объекты)<text:s/>по определённому признаку; определять существенный признак <text:s/>для классификации, классифицировать предложенные объекты; находить закономерности и противоречия в рассматриваемых фактах, <text:s/>данных <text:s/>и наблюдениях на основе предложенного педагогическим работником алгоритма; выявлять недостаток информации для <text:s/>решения учебной (практической) задачи <text:s/>на основе предложенного <text:s/>алгоритма; устанавливать причинно- следственные связи в <text:s text:c="2"/>ситуациях, поддающихся непосредственному наблюдению или <text:s/>знакомых по опыт, делать <text:s/>выводы.</text:p>
      <text:p text:style-name="P2917">2)<text:tab/>базовые исследовательские действия: определять разрыв между реальным и желательным состоянием объекта (ситуации) на основе <text:s text:c="2"/>предложенных педагогом вопросов; с<text:tab/>помощью педагога работника формулировать цель, планировать изменения <text:s text:c="2"/>объекта, ситуации; сравнивать несколько вариантов <text:s/>решения задачи, выбирать наиболее подходящий (на основе предложенных критериев); проводить по предложенному плану <text:s text:c="3"/>опыт,<text:tab/><text:s/>несложное исследование по установлению особенностей объекта изучения и связей между объектами (часть<text:tab/>— целое, причина — следствие); формулировать выводы и подкреплять их доказательствами на основе результатов проведённого наблюдения (опыта, измерения, классификации, сравнения, исследования); прогнозировать возможное развитие <text:s text:c="2"/>процессов, событий и их последствия в аналогичных или сходных ситуациях.</text:p>
      <text:p text:style-name="P2918">3) Работа с <text:s text:c="2"/>информацией: выбирать источник получения <text:s/>информации; согласно заданном алгоритму находить в предложенном источнике информацию, представленную в <text:s text:c="2"/>явном виде; распознавать достоверную<text:tab/>и <text:s/>недостоверную информацию самостоятельно или на основании предложенного педагогическим работником способа её <text:s/>проверки; соблюдать с помощью<text:tab/>взрослых (педагогических работников, родителей <text:s text:c="2"/>(законных представителей) несовершеннолетних обучающихся) элементарные правила <text:s text:c="2"/>информационной безопасности при поиске информации в Интернете; анализировать и <text:s text:c="3"/>создавать текстовую, видео-, графическую, звуковую информацию <text:s text:c="2"/>в соответствии с <text:s/>учебной задачей; самостоятельно создавать схемы, таблицы<text:tab/>для представления <text:s text:c="4"/>информации.</text:p>
      <text:p text:style-name="P2919"><text:span text:style-name="T2920">Овладение</text:span><text:span text:style-name="T2921"><text:s/></text:span><text:span text:style-name="T2922">универсальными</text:span><text:span text:style-name="T2923"><text:s/></text:span><text:span text:style-name="T2924">учебными</text:span><text:span text:style-name="T2925"><text:s/></text:span><text:span text:style-name="T2926">коммуникативными</text:span><text:span text:style-name="T2927"><text:s/></text:span><text:span text:style-name="T2928">действиями <text:s text:c="2"/></text:span><text:span text:style-name="T2929"><text:s/></text:span><text:span text:style-name="T2930">согласно ФГОС НОО предполагает формирование и оценку у обучающихся</text:span><text:span text:style-name="T2931"><text:s/></text:span><text:span text:style-name="T2932">следующих</text:span><text:span text:style-name="T2933"><text:s/></text:span><text:span text:style-name="T2934">групп</text:span><text:span text:style-name="T2935"><text:s/></text:span><text:span text:style-name="T2936">умений:</text:span></text:p>
      <text:list text:style-name="LFO2" text:continue-numbering="true">
        <text:list-item>
          <text:p text:style-name="P2937">общение: воспринимать и формулировать суждения, выражать эмоции в соответствии с целями и условиями общения в знакомой среде; проявлять уважительное отношение к собеседнику, соблюдать правила ведения диалога <text:s/>и дискуссии; признавать возможность существования разных точек зрения; корректно и аргументировано высказывать своё мнение; строить речевое высказывание в соответствии с поставленной задачей; создавать устные и письменные тексты (описание, рассуждение, повествование); готовить небольшие публичные выступления; подбирать иллюстративный материал (рисунки, фото, плакаты) к тексту выступления</text:p>
        </text:list-item>
        <text:list-item>
          <text:p text:style-name="P2938"><text:span text:style-name="T2939">совместная деятельность: формулировать краткосрочные и</text:span><text:span text:style-name="T2940"><text:s/></text:span><text:span text:style-name="T2941">долгосрочные</text:span><text:span text:style-name="T2942"><text:s/></text:span><text:span text:style-name="T2943">цели</text:span><text:span text:style-name="T2944"><text:s/></text:span><text:span text:style-name="T2945">(индивидуальные</text:span><text:span text:style-name="T2946"><text:s/></text:span><text:span text:style-name="T2947">с</text:span><text:span text:style-name="T2948"><text:s/></text:span><text:span text:style-name="T2949">учётом</text:span><text:span text:style-name="T2950"><text:s/></text:span><text:span text:style-name="T2951">участия</text:span><text:span text:style-name="T2952"><text:s/></text:span><text:span text:style-name="T2953">в</text:span><text:span text:style-name="T2954"><text:s/></text:span><text:span text:style-name="T2955">коллективных задачах) в</text:span><text:span text:style-name="T2956"><text:s/></text:span><text:span text:style-name="T2957">стандартной (типовой) ситуации на</text:span><text:span text:style-name="T2958"><text:s/></text:span><text:span text:style-name="T2959">основе предложенного формата</text:span><text:span text:style-name="T2960"><text:s/></text:span><text:span text:style-name="T2961">планирования,</text:span><text:span text:style-name="T2962"><text:s/></text:span><text:soft-page-break/><text:span text:style-name="T2963">распределения</text:span><text:span text:style-name="T2964"><text:s/></text:span><text:span text:style-name="T2965">промежуточных</text:span><text:span text:style-name="T2966"><text:s/></text:span><text:span text:style-name="T2967">шагов</text:span><text:span text:style-name="T2968"><text:s/></text:span><text:span text:style-name="T2969">и</text:span><text:span text:style-name="T2970"><text:s/></text:span><text:span text:style-name="T2971">сроков; принимать цель совместной</text:span><text:span text:style-name="T2972"><text:s/></text:span><text:span text:style-name="T2973">деятельности, коллективно строить <text:s text:c="2"/></text:span><text:span text:style-name="T2974"><text:s/></text:span><text:span text:style-name="T2975">действия по</text:span><text:span text:style-name="T2976"><text:s/></text:span><text:span text:style-name="T2977">её</text:span><text:span text:style-name="T2978"><text:s/></text:span><text:span text:style-name="T2979">достижению:</text:span><text:span text:style-name="T2980"><text:s/></text:span><text:span text:style-name="T2981">распределять</text:span><text:span text:style-name="T2982"><text:s/></text:span><text:span text:style-name="T2983">роли,</text:span><text:span text:style-name="T2984"><text:s/></text:span><text:span text:style-name="T2985">договариваться,</text:span><text:span text:style-name="T2986"><text:s/></text:span><text:span text:style-name="T2987">обсуждать процесс и результат</text:span><text:span text:style-name="T2988"><text:s/></text:span><text:span text:style-name="T2989">совместной работы; проявлять готовность руководить,</text:span><text:span text:style-name="T2990"><text:s/></text:span><text:span text:style-name="T2991">выполнять</text:span><text:span text:style-name="T2992"><text:s/></text:span><text:span text:style-name="T2993">поручения,</text:span><text:span text:style-name="T2994"><text:s/></text:span><text:span text:style-name="T2995">подчиняться; ответственно</text:span><text:span text:style-name="T2996"><text:s/></text:span><text:span text:style-name="T2997">выполнять</text:span><text:span text:style-name="T2998"><text:s/></text:span><text:span text:style-name="T2999">свою</text:span><text:span text:style-name="T3000"><text:s/></text:span><text:span text:style-name="T3001">часть</text:span><text:span text:style-name="T3002"><text:s/></text:span><text:span text:style-name="T3003">работы; оценивать</text:span><text:span text:style-name="T3004"><text:s/></text:span><text:span text:style-name="T3005">свой</text:span><text:span text:style-name="T3006"><text:s/></text:span><text:span text:style-name="T3007">вклад</text:span><text:span text:style-name="T3008"><text:s/></text:span><text:span text:style-name="T3009">в</text:span><text:span text:style-name="T3010"><text:s/></text:span><text:span text:style-name="T3011">общий результат; выполнять</text:span><text:span text:style-name="T3012"><text:s/></text:span><text:span text:style-name="T3013">совместные</text:span><text:span text:style-name="T3014"><text:s/></text:span><text:span text:style-name="T3015">проектные</text:span><text:span text:style-name="T3016"><text:s/></text:span><text:span text:style-name="T3017">задания</text:span><text:span text:style-name="T3018"><text:s/></text:span><text:span text:style-name="T3019">с</text:span><text:span text:style-name="T3020"><text:s/></text:span><text:span text:style-name="T3021">опорой</text:span><text:span text:style-name="T3022"><text:s/></text:span><text:span text:style-name="T3023">на</text:span><text:span text:style-name="T3024"><text:s/></text:span><text:span text:style-name="T3025">предложенные образцы</text:span></text:p>
        </text:list-item>
      </text:list>
      <text:soft-page-break/>
      <text:p text:style-name="P3026"><text:span text:style-name="T3027">Овладение</text:span><text:span text:style-name="T3028"><text:s/></text:span><text:span text:style-name="T3029">универсальными</text:span><text:span text:style-name="T3030"><text:s/></text:span><text:span text:style-name="T3031">учебными</text:span><text:span text:style-name="T3032"><text:s/></text:span><text:span text:style-name="T3033">регулятивными</text:span><text:span text:style-name="T3034"><text:s/></text:span><text:span text:style-name="T3035">действиями</text:span><text:span text:style-name="T3036"><text:s/></text:span><text:span text:style-name="T3037">согласно ФГОС НОО предполагает формирование и оценку у обучающихся</text:span><text:span text:style-name="T3038"><text:s/></text:span><text:span text:style-name="T3039">следующих</text:span><text:span text:style-name="T3040"><text:s/></text:span><text:span text:style-name="T3041">групп</text:span><text:span text:style-name="T3042"><text:s/></text:span><text:span text:style-name="T3043">умений:</text:span></text:p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<text:span text:style-name="T3050">1)</text:span><text:span text:style-name="T3051"><text:s/></text:span><text:span text:style-name="T3052">самоорганизация:</text:span></text:p>
          </table:table-cell>
          <table:table-cell table:style-name="TableCell3053">
            <text:p text:style-name="P3054"><text:span text:style-name="T3055">2)</text:span><text:span text:style-name="T3056"><text:s/></text:span><text:span text:style-name="T3057">самоконтроль:</text:span></text:p>
          </table:table-cell>
        </table:table-row>
        <table:table-row table:style-name="TableRow3058">
          <table:table-cell table:style-name="TableCell3059">
            <text:p text:style-name="P3060"><text:span text:style-name="T3061">планировать действия по решению</text:span><text:span text:style-name="T3062"><text:s/></text:span><text:span text:style-name="T3063">учебной</text:span><text:span text:style-name="T3064"><text:s/></text:span><text:span text:style-name="T3065">задачи</text:span><text:span text:style-name="T3066"><text:s/></text:span><text:span text:style-name="T3067">для</text:span><text:span text:style-name="T3068"><text:s/></text:span><text:span text:style-name="T3069">получения</text:span><text:span text:style-name="T3070"><text:s/></text:span><text:span text:style-name="T3071">результата;</text:span><text:span text:style-name="T3072"><text:s/></text:span><text:span text:style-name="T3073">выстраивать</text:span><text:span text:style-name="T3074"><text:s/></text:span><text:span text:style-name="T3075">последовательность</text:span><text:span text:style-name="T3076"><text:s/></text:span><text:span text:style-name="T3077"><text:s/></text:span><text:span text:style-name="T3078">выбранных</text:span><text:span text:style-name="T3079"><text:s/></text:span><text:span text:style-name="T3080">действий</text:span></text:p>
          </table:table-cell>
          <table:table-cell table:style-name="TableCell3081">
            <text:p text:style-name="P3082"><text:span text:style-name="T3083">устанавливать</text:span><text:span text:style-name="T3084"><text:tab/></text:span><text:span text:style-name="T3085">причины</text:span><text:span text:style-name="T3086"><text:s/></text:span><text:span text:style-name="T3087">успеха/неудач</text:span><text:span text:style-name="T3088"><text:tab/>в</text:span><text:span text:style-name="T3089"><text:tab/></text:span><text:span text:style-name="T3090"><text:tab/></text:span><text:span text:style-name="T3091">учебной</text:span><text:span text:style-name="T3092"><text:s/></text:span><text:span text:style-name="T3093">деятельности;</text:span><text:span text:style-name="T3094"><text:s/></text:span><text:span text:style-name="T3095">корректировать</text:span><text:span text:style-name="T3096"><text:s/></text:span><text:span text:style-name="T3097">свои</text:span><text:span text:style-name="T3098"><text:s/></text:span><text:span text:style-name="T3099">учебные</text:span><text:span text:style-name="T3100"><text:s/></text:span><text:span text:style-name="T3101"><text:s/></text:span><text:span text:style-name="T3102">действия</text:span><text:span text:style-name="T3103"><text:s/></text:span><text:span text:style-name="T3104">для преодоления</text:span><text:span text:style-name="T3105"><text:s/></text:span><text:span text:style-name="T3106">ошибок</text:span></text:p>
          </table:table-cell>
        </table:table-row>
      </table:table>
      <text:p text:style-name="P3107"/>
      <text:p text:style-name="P3108"><text:span text:style-name="T3109">Оценка</text:span><text:span text:style-name="T3110"><text:s/></text:span><text:span text:style-name="T3111">достижения</text:span><text:span text:style-name="T3112"><text:s/></text:span><text:span text:style-name="T3113">метапредметных</text:span><text:span text:style-name="T3114"><text:s/></text:span><text:span text:style-name="T3115">результатов</text:span><text:span text:style-name="T3116"><text:s/></text:span><text:span text:style-name="T3117">осуществляется</text:span><text:span text:style-name="T3118"><text:s/></text:span><text:span text:style-name="T3119">как</text:span><text:span text:style-name="T3120"><text:s/></text:span><text:span text:style-name="T3121">педагогическим</text:span><text:span text:style-name="T3122"><text:s/></text:span><text:span text:style-name="T3123">работником</text:span><text:span text:style-name="T3124"><text:s/></text:span><text:span text:style-name="T3125">в</text:span><text:span text:style-name="T3126"><text:s/></text:span><text:span text:style-name="T3127">ходе</text:span><text:span text:style-name="T3128"><text:s/></text:span><text:span text:style-name="T3129">текущей</text:span><text:span text:style-name="T3130"><text:s/></text:span><text:span text:style-name="T3131">и</text:span><text:span text:style-name="T3132"><text:s/></text:span><text:span text:style-name="T3133">промежуточной</text:span><text:span text:style-name="T3134"><text:s/></text:span><text:span text:style-name="T3135">оценки</text:span><text:span text:style-name="T3136"><text:s/></text:span><text:span text:style-name="T3137">по<text:s/></text:span><text:span text:style-name="T3138"><text:s/></text:span><text:span text:style-name="T3139">предмету,</text:span><text:span text:style-name="T3140"><text:s/></text:span><text:span text:style-name="T3141">так</text:span><text:span text:style-name="T3142"><text:s/></text:span><text:span text:style-name="T3143">и</text:span><text:span text:style-name="T3144"><text:s/></text:span><text:span text:style-name="T3145">администрацией</text:span><text:span text:style-name="T3146"><text:s/></text:span><text:span text:style-name="T3147">МБОУ Баганской<text:s/></text:span><text:span text:style-name="T3148"><text:s/></text:span><text:span text:style-name="T3149">СОШ</text:span><text:span text:style-name="T3150"><text:s/>№1<text:s/></text:span><text:span text:style-name="T3151">в</text:span><text:span text:style-name="T3152"><text:s/></text:span><text:span text:style-name="T3153">ходе</text:span><text:span text:style-name="T3154"><text:s/></text:span><text:span text:style-name="T3155">внутришкольного мониторинга.</text:span></text:p>
      <text:p text:style-name="P3156"><text:span text:style-name="T3157">В</text:span><text:span text:style-name="T3158"><text:s/></text:span><text:span text:style-name="T3159">текущем</text:span><text:span text:style-name="T3160"><text:s/></text:span><text:span text:style-name="T3161">учебном</text:span><text:span text:style-name="T3162"><text:s/></text:span><text:span text:style-name="T3163">процессе</text:span><text:span text:style-name="T3164"><text:s/></text:span><text:span text:style-name="T3165">отслеживается</text:span><text:span text:style-name="T3166"><text:s/></text:span><text:span text:style-name="T3167">способность</text:span><text:span text:style-name="T3168"><text:s/></text:span><text:span text:style-name="T3169">обучающихся</text:span><text:span text:style-name="T3170"><text:s/></text:span><text:span text:style-name="T3171">разрешать</text:span><text:span text:style-name="T3172"><text:s/></text:span><text:span text:style-name="T3173">учебные</text:span><text:span text:style-name="T3174"><text:s/></text:span><text:span text:style-name="T3175">ситуации</text:span><text:span text:style-name="T3176"><text:s/></text:span><text:span text:style-name="T3177">и</text:span><text:span text:style-name="T3178"><text:s/></text:span><text:span text:style-name="T3179">выполнять</text:span><text:span text:style-name="T3180"><text:s/></text:span><text:span text:style-name="T3181">учебные</text:span><text:span text:style-name="T3182"><text:s/></text:span><text:span text:style-name="T3183">задачи,</text:span><text:span text:style-name="T3184"><text:s/></text:span><text:span text:style-name="T3185">требующие</text:span><text:span text:style-name="T3186"><text:s/></text:span><text:span text:style-name="T3187">владения</text:span><text:span text:style-name="T3188"><text:s/></text:span><text:span text:style-name="T3189">познавательными,</text:span><text:span text:style-name="T3190"><text:s/></text:span><text:span text:style-name="T3191">коммуникативными</text:span><text:span text:style-name="T3192"><text:s/></text:span><text:span text:style-name="T3193">и</text:span><text:span text:style-name="T3194"><text:s/></text:span><text:span text:style-name="T3195">регулятивными</text:span><text:span text:style-name="T3196"><text:s/></text:span><text:span text:style-name="T3197">действиями,</text:span><text:span text:style-name="T3198"><text:s/></text:span><text:span text:style-name="T3199">реализуемыми в</text:span><text:span text:style-name="T3200"><text:s/></text:span><text:span text:style-name="T3201">предметном</text:span><text:span text:style-name="T3202"><text:s/></text:span><text:span text:style-name="T3203">преподавании.</text:span></text:p>
      <text:p text:style-name="P3204"><text:span text:style-name="T3205">В</text:span><text:span text:style-name="T3206"><text:s/></text:span><text:span text:style-name="T3207">ходе</text:span><text:span text:style-name="T3208"><text:s/></text:span><text:span text:style-name="T3209">внутришкольного</text:span><text:span text:style-name="T3210"><text:s/></text:span><text:span text:style-name="T3211">мониторинга</text:span><text:span text:style-name="T3212"><text:s/></text:span><text:span text:style-name="T3213">проводится</text:span><text:span text:style-name="T3214"><text:s/></text:span><text:span text:style-name="T3215">оценка</text:span><text:span text:style-name="T3216"><text:s/></text:span><text:span text:style-name="T3217">сформированности</text:span><text:span text:style-name="T3218"><text:s/></text:span><text:span text:style-name="T3219">учебных</text:span><text:span text:style-name="T3220"><text:s/></text:span><text:span text:style-name="T3221">универсальных</text:span><text:span text:style-name="T3222"><text:s/></text:span><text:span text:style-name="T3223">действий.</text:span><text:span text:style-name="T3224"><text:s/></text:span><text:span text:style-name="T3225">Содержание</text:span><text:span text:style-name="T3226"><text:s/></text:span><text:span text:style-name="T3227">и</text:span><text:span text:style-name="T3228"><text:s text:c="4"/></text:span></text:p>
      <text:p text:style-name="P3229"><text:span text:style-name="T3230"><text:s/></text:span><text:span text:style-name="T3231">периодичность</text:span><text:span text:style-name="T3232"><text:s/></text:span><text:span text:style-name="T3233">внутришкольного</text:span><text:span text:style-name="T3234"><text:s/></text:span><text:span text:style-name="T3235">мониторинга</text:span><text:span text:style-name="T3236"><text:s/></text:span><text:span text:style-name="T3237">устанавливается</text:span><text:span text:style-name="T3238"><text:s/></text:span><text:span text:style-name="T3239">решением</text:span><text:span text:style-name="T3240"><text:s/></text:span><text:span text:style-name="T3241">педагогического совета. Инструментарий строится на межпредметной основе <text:s text:c="3"/></text:span><text:span text:style-name="T3242"><text:s/></text:span><text:span text:style-name="T3243">и</text:span><text:span text:style-name="T3244"><text:s/></text:span><text:span text:style-name="T3245">может</text:span><text:span text:style-name="T3246"><text:s/></text:span><text:span text:style-name="T3247">включать</text:span><text:span text:style-name="T3248"><text:s/></text:span><text:span text:style-name="T3249">диагностические</text:span><text:span text:style-name="T3250"><text:s/></text:span><text:span text:style-name="T3251">материалы</text:span><text:span text:style-name="T3252"><text:s/></text:span><text:span text:style-name="T3253">по</text:span><text:span text:style-name="T3254"><text:s/></text:span><text:span text:style-name="T3255">оценке</text:span><text:span text:style-name="T3256"><text:s/></text:span><text:span text:style-name="T3257">читательской</text:span><text:span text:style-name="T3258"><text:s/></text:span><text:span text:style-name="T3259">и</text:span><text:span text:style-name="T3260"><text:s text:c="4"/></text:span></text:p>
      <text:p text:style-name="P3261"><text:span text:style-name="T3262"><text:s/></text:span><text:span text:style-name="T3263">ИКТ</text:span><text:span text:style-name="T3264"><text:s/></text:span><text:span text:style-name="T3265">(цифровой)</text:span><text:span text:style-name="T3266"><text:s/></text:span><text:span text:style-name="T3267">грамотности,</text:span><text:span text:style-name="T3268"><text:s/></text:span><text:span text:style-name="T3269">сформированности</text:span><text:span text:style-name="T3270"><text:s/></text:span><text:span text:style-name="T3271">регулятивных,</text:span><text:span text:style-name="T3272"><text:s/></text:span><text:span text:style-name="T3273">коммуникативных</text:span><text:span text:style-name="T3274"><text:s/></text:span><text:span text:style-name="T3275">и познавательных</text:span><text:span text:style-name="T3276"><text:s/></text:span><text:span text:style-name="T3277">учебных</text:span><text:span text:style-name="T3278"><text:s/></text:span><text:span text:style-name="T3279">действий.</text:span></text:p>
      <text:p text:style-name="P3280"><text:span text:style-name="T3281">Особенности</text:span><text:span text:style-name="T3282"><text:s/></text:span><text:span text:style-name="T3283">оценки</text:span><text:span text:style-name="T3284"><text:s/></text:span><text:span text:style-name="T3285">предметных</text:span><text:span text:style-name="T3286"><text:s/></text:span><text:span text:style-name="T3287">результатов</text:span></text:p>
      <text:p text:style-name="P3288"><text:span text:style-name="T3289">Оценка</text:span><text:span text:style-name="T3290"><text:s/></text:span><text:span text:style-name="T3291">предметных</text:span><text:span text:style-name="T3292"><text:s/></text:span><text:span text:style-name="T3293">результатов</text:span><text:span text:style-name="T3294"><text:s/></text:span><text:span text:style-name="T3295">представляет</text:span><text:span text:style-name="T3296"><text:s/></text:span><text:span text:style-name="T3297">собой</text:span><text:span text:style-name="T3298"><text:s/></text:span><text:span text:style-name="T3299">оценку</text:span><text:span text:style-name="T3300"><text:s/></text:span><text:span text:style-name="T3301">достижения</text:span><text:span text:style-name="T3302"><text:s/></text:span><text:span text:style-name="T3303">обучающимися планируемых результатов по отдельным предметам. Основой <text:s/></text:span><text:span text:style-name="T3304"><text:s/></text:span><text:span text:style-name="T3305">для</text:span><text:span text:style-name="T3306"><text:s/></text:span><text:span text:style-name="T3307">оценки</text:span><text:span text:style-name="T3308"><text:s/></text:span><text:span text:style-name="T3309">предметных</text:span><text:span text:style-name="T3310"><text:s/></text:span><text:span text:style-name="T3311">результатов</text:span><text:span text:style-name="T3312"><text:s/></text:span><text:span text:style-name="T3313">являются</text:span><text:span text:style-name="T3314"><text:s/></text:span><text:span text:style-name="T3315">положения</text:span><text:span text:style-name="T3316"><text:s/></text:span><text:span text:style-name="T3317">ФГОС</text:span><text:span text:style-name="T3318"><text:s/></text:span><text:span text:style-name="T3319">НОО,</text:span><text:span text:style-name="T3320"><text:s/></text:span><text:span text:style-name="T3321">представленные</text:span><text:span text:style-name="T3322"><text:s/></text:span><text:span text:style-name="T3323">в</text:span><text:span text:style-name="T3324"><text:s/></text:span><text:span text:style-name="T3325">разделах</text:span><text:span text:style-name="T3326"><text:s/></text:span><text:span text:style-name="T3327">I</text:span><text:span text:style-name="T3328"><text:s/></text:span><text:span text:style-name="T3329">«Общие</text:span><text:span text:style-name="T3330"><text:s/></text:span><text:span text:style-name="T3331">положения»</text:span><text:span text:style-name="T3332"><text:s/></text:span><text:span text:style-name="T3333">и</text:span><text:span text:style-name="T3334"><text:s/></text:span><text:span text:style-name="T3335">IV</text:span><text:span text:style-name="T3336"><text:s/></text:span><text:span text:style-name="T3337">«Требования</text:span><text:span text:style-name="T3338"><text:s/></text:span><text:span text:style-name="T3339">к</text:span><text:span text:style-name="T3340"><text:s/></text:span><text:span text:style-name="T3341">результатам</text:span><text:span text:style-name="T3342"><text:s/></text:span><text:span text:style-name="T3343">освоения</text:span><text:span text:style-name="T3344"><text:s/></text:span><text:span text:style-name="T3345">программы</text:span><text:span text:style-name="T3346"><text:s/></text:span><text:span text:style-name="T3347">начального</text:span><text:span text:style-name="T3348"><text:s/></text:span><text:span text:style-name="T3349">общего</text:span><text:span text:style-name="T3350"><text:s/></text:span><text:span text:style-name="T3351">образования».</text:span><text:span text:style-name="T3352"><text:s/></text:span><text:span text:style-name="T3353">Формирование</text:span><text:span text:style-name="T3354"><text:s/></text:span><text:span text:style-name="T3355">предметных</text:span><text:span text:style-name="T3356"><text:s/></text:span><text:span text:style-name="T3357">результатов</text:span><text:span text:style-name="T3358"><text:s/></text:span><text:span text:style-name="T3359">обеспечивается</text:span><text:span text:style-name="T3360"><text:s/></text:span><text:span text:style-name="T3361">каждой</text:span><text:span text:style-name="T3362"><text:s/></text:span><text:span text:style-name="T3363">учебной</text:span><text:span text:style-name="T3364"><text:s/></text:span><text:span text:style-name="T3365">дисциплиной.</text:span></text:p>
      <text:p text:style-name="P3366"><text:span text:style-name="T3367">Основным<text:s/></text:span><text:span text:style-name="T3368">предметом<text:s/></text:span><text:span text:style-name="T3369">оценки в соответствии с требованиями ФГОС НОО</text:span><text:span text:style-name="T3370"><text:s/></text:span><text:span text:style-name="T3371">является</text:span><text:span text:style-name="T3372"><text:s/></text:span><text:span text:style-name="T3373">способность</text:span><text:span text:style-name="T3374"><text:s/></text:span><text:span text:style-name="T3375">к</text:span><text:span text:style-name="T3376"><text:s/></text:span><text:span text:style-name="T3377">решению</text:span><text:span text:style-name="T3378"><text:s/></text:span><text:span text:style-name="T3379">учебно-познавательных</text:span><text:span text:style-name="T3380"><text:s/></text:span><text:span text:style-name="T3381">и</text:span><text:span text:style-name="T3382"><text:s/></text:span><text:span text:style-name="T3383">учебно-</text:span><text:span text:style-name="T3384"><text:s/></text:span><text:span text:style-name="T3385">практических</text:span><text:span text:style-name="T3386"><text:s/></text:span><text:span text:style-name="T3387">задач,</text:span><text:span text:style-name="T3388"><text:s/></text:span><text:span text:style-name="T3389">основанных</text:span><text:span text:style-name="T3390"><text:s/></text:span><text:span text:style-name="T3391">на</text:span><text:span text:style-name="T3392"><text:s/></text:span><text:span text:style-name="T3393">изучаемом</text:span><text:span text:style-name="T3394"><text:s/></text:span><text:span text:style-name="T3395">учебном</text:span><text:span text:style-name="T3396"><text:s/></text:span><text:span text:style-name="T3397">материале</text:span><text:span text:style-name="T3398"><text:s/></text:span><text:span text:style-name="T3399">и</text:span><text:span text:style-name="T3400"><text:s/></text:span><text:span text:style-name="T3401">способах</text:span><text:span text:style-name="T3402"><text:s/></text:span><text:span text:style-name="T3403">действий,</text:span><text:span text:style-name="T3404"><text:s/></text:span><text:span text:style-name="T3405">в</text:span><text:span text:style-name="T3406"><text:s/></text:span><text:span text:style-name="T3407">том</text:span><text:span text:style-name="T3408"><text:s/></text:span><text:span text:style-name="T3409">числе</text:span><text:span text:style-name="T3410"><text:s/></text:span><text:span text:style-name="T3411">метапредметных</text:span><text:span text:style-name="T3412"><text:s/></text:span><text:span text:style-name="T3413">(познавательных,</text:span><text:span text:style-name="T3414"><text:s/></text:span><text:span text:style-name="T3415">регулятивных,</text:span><text:span text:style-name="T3416"><text:s/></text:span><text:span text:style-name="T3417">коммуникативных) действий.</text:span></text:p>
      <text:p text:style-name="P3418"><text:span text:style-name="T3419">Для</text:span><text:span text:style-name="T3420"><text:s/></text:span><text:span text:style-name="T3421">оценки</text:span><text:span text:style-name="T3422"><text:s/></text:span><text:span text:style-name="T3423">предметных</text:span><text:span text:style-name="T3424"><text:s/></text:span><text:span text:style-name="T3425">результатов</text:span><text:span text:style-name="T3426"><text:s/></text:span><text:span text:style-name="T3427">предлагаются</text:span><text:span text:style-name="T3428"><text:s/></text:span><text:span text:style-name="T3429">следующие</text:span><text:span text:style-name="T3430"><text:s/></text:span><text:span text:style-name="T3431">критерии:</text:span></text:p>
      <text:p text:style-name="P3432"><text:span text:style-name="T3433">знание</text:span><text:span text:style-name="T3434"><text:s/></text:span><text:span text:style-name="T3435">и</text:span><text:span text:style-name="T3436"><text:s/></text:span><text:span text:style-name="T3437">понимание,</text:span><text:span text:style-name="T3438"><text:s/></text:span><text:span text:style-name="T3439">применение,</text:span><text:span text:style-name="T3440"><text:s/></text:span><text:span text:style-name="T3441">функциональность.</text:span></text:p>
      <text:p text:style-name="P3442"><text:span text:style-name="T3443">Обобщённый</text:span><text:span text:style-name="T3444"><text:s/></text:span><text:span text:style-name="T3445">критерий</text:span><text:span text:style-name="T3446"><text:s/></text:span><text:span text:style-name="T3447">«знание</text:span><text:span text:style-name="T3448"><text:s/></text:span><text:span text:style-name="T3449">и</text:span><text:span text:style-name="T3450"><text:s/></text:span><text:span text:style-name="T3451">понимание»</text:span><text:span text:style-name="T3452"><text:s/></text:span><text:span text:style-name="T3453">включает</text:span><text:span text:style-name="T3454"><text:s/></text:span><text:span text:style-name="T3455">знание</text:span><text:span text:style-name="T3456"><text:s/></text:span><text:span text:style-name="T3457">и</text:span><text:span text:style-name="T3458"><text:s/></text:span><text:span text:style-name="T3459">понимание роли изучаемой области знания/вида деятельности в различных</text:span><text:span text:style-name="T3460"><text:s/></text:span><text:span text:style-name="T3461">контекстах,</text:span><text:span text:style-name="T3462"><text:s/></text:span><text:span text:style-name="T3463">знание</text:span><text:span text:style-name="T3464"><text:s/></text:span><text:span text:style-name="T3465">и</text:span><text:span text:style-name="T3466"><text:s/></text:span><text:span text:style-name="T3467">понимание</text:span><text:span text:style-name="T3468"><text:s/></text:span><text:span text:style-name="T3469">терминологии,</text:span><text:span text:style-name="T3470"><text:s/></text:span><text:span text:style-name="T3471">понятий</text:span><text:span text:style-name="T3472"><text:s/></text:span><text:span text:style-name="T3473">и</text:span><text:span text:style-name="T3474"><text:s/></text:span><text:span text:style-name="T3475">идей,</text:span><text:span text:style-name="T3476"><text:s/></text:span><text:span text:style-name="T3477">а</text:span><text:span text:style-name="T3478"><text:s/></text:span><text:span text:style-name="T3479">также</text:span><text:span text:style-name="T3480"><text:s/></text:span><text:span text:style-name="T3481">процедурных</text:span><text:span text:style-name="T3482"><text:s/></text:span><text:span text:style-name="T3483">знаний</text:span><text:span text:style-name="T3484"><text:s/></text:span><text:span text:style-name="T3485">или</text:span><text:span text:style-name="T3486"><text:s/></text:span><text:span text:style-name="T3487">алгоритмов.</text:span></text:p>
      <text:soft-page-break/>
      <text:p text:style-name="P3488"><text:span text:style-name="T3489">Обобщённый</text:span><text:span text:style-name="T3490"><text:s/></text:span><text:span text:style-name="T3491">критерий</text:span><text:span text:style-name="T3492"><text:s/></text:span><text:span text:style-name="T3493">«применение»</text:span><text:span text:style-name="T3494"><text:s/></text:span><text:span text:style-name="T3495">включает:</text:span></text:p>
      <text:p text:style-name="P3496"><text:span text:style-name="T3497">использование</text:span><text:span text:style-name="T3498"><text:s/></text:span><text:span text:style-name="T3499">изучаемого</text:span><text:span text:style-name="T3500"><text:s/></text:span><text:span text:style-name="T3501">материала</text:span><text:span text:style-name="T3502"><text:s/></text:span><text:span text:style-name="T3503">при</text:span><text:span text:style-name="T3504"><text:s/></text:span><text:span text:style-name="T3505">решении</text:span><text:span text:style-name="T3506"><text:s/></text:span><text:span text:style-name="T3507">учебных</text:span><text:span text:style-name="T3508"><text:s/></text:span><text:span text:style-name="T3509">задач,</text:span><text:span text:style-name="T3510"><text:s/></text:span><text:span text:style-name="T3511">различающихся</text:span><text:span text:style-name="T3512"><text:s/></text:span><text:span text:style-name="T3513">сложностью</text:span><text:span text:style-name="T3514"><text:s/></text:span><text:span text:style-name="T3515">предметного</text:span><text:span text:style-name="T3516"><text:s/></text:span><text:span text:style-name="T3517">содержания,</text:span><text:span text:style-name="T3518"><text:s/></text:span><text:span text:style-name="T3519">сочетанием</text:span><text:span text:style-name="T3520"><text:s/></text:span><text:span text:style-name="T3521">универсальных</text:span><text:span text:style-name="T3522"><text:s/></text:span><text:span text:style-name="T3523">познавательных</text:span><text:span text:style-name="T3524"><text:s/></text:span><text:span text:style-name="T3525">действий</text:span><text:span text:style-name="T3526"><text:s/></text:span><text:span text:style-name="T3527">и</text:span><text:span text:style-name="T3528"><text:s/></text:span><text:span text:style-name="T3529">операций,</text:span><text:span text:style-name="T3530"><text:s/></text:span><text:span text:style-name="T3531">степенью</text:span><text:span text:style-name="T3532"><text:s/></text:span><text:span text:style-name="T3533">проработанности в</text:span><text:span text:style-name="T3534"><text:s/></text:span><text:span text:style-name="T3535">учебном</text:span><text:span text:style-name="T3536"><text:s/></text:span><text:span text:style-name="T3537">процессе;</text:span></text:p>
      <text:p text:style-name="P3538"><text:span text:style-name="T3539">использование</text:span><text:span text:style-name="T3540"><text:s/></text:span><text:span text:style-name="T3541">специфических</text:span><text:span text:style-name="T3542"><text:s/></text:span><text:span text:style-name="T3543">для</text:span><text:span text:style-name="T3544"><text:s/></text:span><text:span text:style-name="T3545">предмета</text:span><text:span text:style-name="T3546"><text:s/></text:span><text:span text:style-name="T3547">способов</text:span><text:span text:style-name="T3548"><text:s/></text:span><text:span text:style-name="T3549">действий</text:span><text:span text:style-name="T3550"><text:s/></text:span><text:span text:style-name="T3551">и</text:span><text:span text:style-name="T3552"><text:s/></text:span><text:span text:style-name="T3553">видов</text:span><text:span text:style-name="T3554"><text:s/></text:span><text:span text:style-name="T3555">деятельности</text:span><text:span text:style-name="T3556"><text:s/></text:span><text:span text:style-name="T3557">по</text:span><text:span text:style-name="T3558"><text:s/></text:span><text:span text:style-name="T3559">получению</text:span><text:span text:style-name="T3560"><text:s/></text:span><text:span text:style-name="T3561">нового</text:span><text:span text:style-name="T3562"><text:s/></text:span><text:span text:style-name="T3563">знания,</text:span><text:span text:style-name="T3564"><text:s/></text:span><text:span text:style-name="T3565">его</text:span><text:span text:style-name="T3566"><text:s/></text:span><text:span text:style-name="T3567">интерпретации,</text:span><text:span text:style-name="T3568"><text:s/></text:span><text:span text:style-name="T3569">применению</text:span><text:span text:style-name="T3570"><text:s/></text:span><text:span text:style-name="T3571">и преобразованию при решении учебных задач/проблем, в том числе в ходе</text:span><text:span text:style-name="T3572"><text:s/></text:span><text:span text:style-name="T3573">поисковой</text:span><text:span text:style-name="T3574"><text:s/></text:span><text:span text:style-name="T3575">деятельности,</text:span><text:span text:style-name="T3576"><text:s/></text:span><text:span text:style-name="T3577">учебно-исследовательской</text:span><text:span text:style-name="T3578"><text:s/></text:span><text:span text:style-name="T3579">и</text:span><text:span text:style-name="T3580"><text:s/></text:span><text:span text:style-name="T3581">учебно-проектной</text:span><text:span text:style-name="T3582"><text:s/></text:span><text:span text:style-name="T3583">деятельности.</text:span></text:p>
      <text:p text:style-name="P3584"><text:span text:style-name="T3585">Обобщённый</text:span><text:span text:style-name="T3586"><text:s/></text:span><text:span text:style-name="T3587">критерий</text:span><text:span text:style-name="T3588"><text:s/></text:span><text:span text:style-name="T3589">«функциональность»</text:span><text:span text:style-name="T3590"><text:s/></text:span><text:span text:style-name="T3591">включает</text:span><text:span text:style-name="T3592"><text:s/></text:span><text:span text:style-name="T3593">осознанное</text:span><text:span text:style-name="T3594"><text:s/></text:span><text:span text:style-name="T3595">использование</text:span><text:span text:style-name="T3596"><text:s/></text:span><text:span text:style-name="T3597">приобретённых</text:span><text:span text:style-name="T3598"><text:s/></text:span><text:span text:style-name="T3599">знаний</text:span><text:span text:style-name="T3600"><text:s/></text:span><text:span text:style-name="T3601">и</text:span><text:span text:style-name="T3602"><text:s/></text:span><text:span text:style-name="T3603">способов</text:span><text:span text:style-name="T3604"><text:s/></text:span><text:span text:style-name="T3605">действий</text:span><text:span text:style-name="T3606"><text:s/></text:span><text:span text:style-name="T3607">при</text:span><text:span text:style-name="T3608"><text:s/></text:span><text:span text:style-name="T3609">решении</text:span><text:span text:style-name="T3610"><text:s/></text:span><text:span text:style-name="T3611">внеучебных проблем, различающихся сложностью предметного содержания,</text:span><text:span text:style-name="T3612"><text:s/></text:span><text:span text:style-name="T3613">читательских</text:span><text:span text:style-name="T3614"><text:s/></text:span><text:span text:style-name="T3615">умений,</text:span><text:span text:style-name="T3616"><text:s/></text:span><text:span text:style-name="T3617">контекста,</text:span><text:span text:style-name="T3618"><text:s/></text:span><text:span text:style-name="T3619">а</text:span><text:span text:style-name="T3620"><text:s/></text:span><text:span text:style-name="T3621">также</text:span><text:span text:style-name="T3622"><text:s/></text:span><text:span text:style-name="T3623">сочетанием</text:span><text:span text:style-name="T3624"><text:s/></text:span><text:span text:style-name="T3625">когнитивных</text:span><text:span text:style-name="T3626"><text:s/></text:span><text:span text:style-name="T3627">операций.</text:span></text:p>
      <text:p text:style-name="P3628"><text:span text:style-name="T3629">Особенности оценки по отдельному предмету фиксируются в приложении к</text:span><text:span text:style-name="T3630"><text:s/></text:span><text:span text:style-name="T3631">образовательной программе, которая утверждается педагогическим советом</text:span><text:span text:style-name="T3632"><text:s/></text:span><text:span text:style-name="T3633">МБОУ Баганской СОШ №1<text:s/></text:span><text:span text:style-name="T3634"><text:s/></text:span><text:span text:style-name="T3635">и</text:span><text:span text:style-name="T3636"><text:s/></text:span><text:span text:style-name="T3637">доводится</text:span><text:span text:style-name="T3638"><text:s/></text:span><text:span text:style-name="T3639">до</text:span><text:span text:style-name="T3640"><text:s/></text:span><text:span text:style-name="T3641">сведения</text:span><text:span text:style-name="T3642"><text:s/></text:span><text:span text:style-name="T3643">обучающихся</text:span><text:span text:style-name="T3644"><text:s/></text:span><text:span text:style-name="T3645">и</text:span><text:span text:style-name="T3646"><text:s/></text:span><text:span text:style-name="T3647">их <text:s/></text:span><text:span text:style-name="T3648"><text:s/></text:span><text:span text:style-name="T3649">родителей (законных</text:span><text:span text:style-name="T3650"><text:s/></text:span><text:span text:style-name="T3651">представителей).</text:span></text:p>
      <text:p text:style-name="P3652"><text:span text:style-name="T3653">Организация</text:span><text:span text:style-name="T3654"><text:s/></text:span><text:span text:style-name="T3655">и</text:span><text:span text:style-name="T3656"><text:s/></text:span><text:span text:style-name="T3657">содержание</text:span><text:span text:style-name="T3658"><text:s/></text:span><text:span text:style-name="T3659">оценочных</text:span><text:span text:style-name="T3660"><text:s/></text:span><text:span text:style-name="T3661">процедур</text:span></text:p>
      <text:p text:style-name="P3662"><text:span text:style-name="T3663">Стартовая</text:span><text:span text:style-name="T3664"><text:s/></text:span><text:span text:style-name="T3665">педагогическая</text:span><text:span text:style-name="T3666"><text:s/></text:span><text:span text:style-name="T3667">диагностика</text:span><text:span text:style-name="T3668"><text:s/></text:span><text:span text:style-name="T3669">представляет</text:span><text:span text:style-name="T3670"><text:s/></text:span><text:span text:style-name="T3671">собой</text:span><text:span text:style-name="T3672"><text:s/></text:span><text:span text:style-name="T3673">процедуру</text:span><text:span text:style-name="T3674"><text:s text:c="6"/></text:span></text:p>
      <text:p text:style-name="P3675"><text:span text:style-name="T3676">оценки готовности к обучению на данном уровне образования. Проводится</text:span><text:span text:style-name="T3677"><text:s/></text:span><text:span text:style-name="T3678">администрацией МБОУ <text:s text:c="3"/>Баганской <text:s/>СОШ №1 <text:s/>в начале 1 класса и выступает</text:span><text:span text:style-name="T3679"><text:s/></text:span><text:span text:style-name="T3680">как</text:span><text:span text:style-name="T3681"><text:s/></text:span><text:span text:style-name="T3682">основа</text:span><text:span text:style-name="T3683"><text:s/></text:span><text:span text:style-name="T3684">(точка</text:span><text:span text:style-name="T3685"><text:s/></text:span><text:span text:style-name="T3686">отсчёта)</text:span><text:span text:style-name="T3687"><text:s/></text:span><text:span text:style-name="T3688">для</text:span><text:span text:style-name="T3689"><text:s/></text:span><text:span text:style-name="T3690">оценки</text:span><text:span text:style-name="T3691"><text:s/></text:span><text:span text:style-name="T3692">динамики</text:span><text:span text:style-name="T3693"><text:s/></text:span><text:span text:style-name="T3694">образовательных</text:span><text:span text:style-name="T3695"><text:s/></text:span><text:span text:style-name="T3696">достижений</text:span><text:span text:style-name="T3697"><text:s/></text:span><text:span text:style-name="T3698">Объектом</text:span><text:span text:style-name="T3699"><text:s/></text:span><text:span text:style-name="T3700">оценки</text:span><text:span text:style-name="T3701"><text:s/></text:span><text:span text:style-name="T3702">является</text:span><text:span text:style-name="T3703"><text:s/></text:span><text:span text:style-name="T3704">сформированность</text:span><text:span text:style-name="T3705"><text:s/></text:span><text:span text:style-name="T3706">предпосылок</text:span><text:span text:style-name="T3707"><text:s/></text:span><text:span text:style-name="T3708">учебной</text:span><text:span text:style-name="T3709"><text:s/></text:span><text:span text:style-name="T3710">деятельности,</text:span><text:span text:style-name="T3711"><text:s/></text:span><text:span text:style-name="T3712">готовность</text:span><text:span text:style-name="T3713"><text:s/></text:span><text:span text:style-name="T3714">к</text:span><text:span text:style-name="T3715"><text:s/></text:span><text:span text:style-name="T3716">овладению</text:span><text:span text:style-name="T3717"><text:s/></text:span><text:span text:style-name="T3718">чтением, грамотой</text:span><text:span text:style-name="T3719"><text:s/></text:span><text:span text:style-name="T3720">и</text:span><text:span text:style-name="T3721"><text:s/></text:span><text:span text:style-name="T3722">счётом.</text:span></text:p>
      <text:p text:style-name="P3723"><text:span text:style-name="T3724">Стартовая</text:span><text:span text:style-name="T3725"><text:s/></text:span><text:span text:style-name="T3726">диагностика</text:span><text:span text:style-name="T3727"><text:s/></text:span><text:span text:style-name="T3728">может</text:span><text:span text:style-name="T3729"><text:s/></text:span><text:span text:style-name="T3730">проводиться</text:span><text:span text:style-name="T3731"><text:s/></text:span><text:span text:style-name="T3732">также</text:span><text:span text:style-name="T3733"><text:s/></text:span><text:span text:style-name="T3734">педагогическими</text:span><text:span text:style-name="T3735"><text:s/></text:span><text:span text:style-name="T3736">работниками с целью оценки готовности к изучению отдельных предметов</text:span><text:span text:style-name="T3737"><text:s/></text:span><text:span text:style-name="T3738">(разделов).</text:span><text:span text:style-name="T3739"><text:s/></text:span><text:span text:style-name="T3740">Результаты</text:span><text:span text:style-name="T3741"><text:s/></text:span><text:span text:style-name="T3742">стартовой</text:span><text:span text:style-name="T3743"><text:s/></text:span><text:span text:style-name="T3744">диагностики</text:span><text:span text:style-name="T3745"><text:s/></text:span><text:span text:style-name="T3746">являются</text:span><text:span text:style-name="T3747"><text:s/></text:span><text:span text:style-name="T3748">основанием</text:span><text:span text:style-name="T3749"><text:s/></text:span><text:span text:style-name="T3750">для</text:span><text:span text:style-name="T3751"><text:s/></text:span><text:span text:style-name="T3752">корректировки</text:span><text:span text:style-name="T3753"><text:s/></text:span><text:span text:style-name="T3754">учебных</text:span><text:span text:style-name="T3755"><text:s/></text:span><text:span text:style-name="T3756">программ</text:span><text:span text:style-name="T3757"><text:s/></text:span><text:span text:style-name="T3758">и</text:span><text:span text:style-name="T3759"><text:s/></text:span><text:span text:style-name="T3760">индивидуализации</text:span><text:span text:style-name="T3761"><text:s/></text:span><text:span text:style-name="T3762">учебного</text:span><text:span text:style-name="T3763"><text:s/></text:span><text:span text:style-name="T3764">процесса.</text:span></text:p>
      <text:p text:style-name="P3765"><text:span text:style-name="T3766">Текущая оценка<text:s/></text:span><text:span text:style-name="T3767">представляет собой процедуру оценки индивидуального</text:span><text:span text:style-name="T3768"><text:s/></text:span><text:span text:style-name="T3769">продвижения</text:span><text:span text:style-name="T3770"><text:s/></text:span><text:span text:style-name="T3771">в</text:span><text:span text:style-name="T3772"><text:s/></text:span><text:span text:style-name="T3773">освоении</text:span><text:span text:style-name="T3774"><text:s/></text:span><text:span text:style-name="T3775">программы</text:span><text:span text:style-name="T3776"><text:s/></text:span><text:span text:style-name="T3777">учебного</text:span><text:span text:style-name="T3778"><text:s/></text:span><text:span text:style-name="T3779">предмета.</text:span><text:span text:style-name="T3780"><text:s/></text:span><text:span text:style-name="T3781">Текущая</text:span><text:span text:style-name="T3782"><text:s/></text:span><text:span text:style-name="T3783">оценка <text:s text:c="2"/></text:span><text:span text:style-name="T3784"><text:s/></text:span><text:span text:style-name="T3785">может быть формирующей, т е поддерживающей и направляющей усилия</text:span><text:span text:style-name="T3786"><text:s/></text:span><text:span text:style-name="T3787">обучающегося,</text:span><text:span text:style-name="T3788"><text:s/></text:span><text:span text:style-name="T3789">включающей</text:span><text:span text:style-name="T3790"><text:s/></text:span><text:span text:style-name="T3791">его</text:span><text:span text:style-name="T3792"><text:s/></text:span><text:span text:style-name="T3793">в</text:span><text:span text:style-name="T3794"><text:s/></text:span><text:span text:style-name="T3795">самостоятельную</text:span><text:span text:style-name="T3796"><text:s/></text:span><text:span text:style-name="T3797">оценочную</text:span><text:span text:style-name="T3798"><text:s/></text:span><text:span text:style-name="T3799">деятельность,</text:span><text:span text:style-name="T3800"><text:s/></text:span><text:span text:style-name="T3801">и</text:span><text:span text:style-name="T3802"><text:s/></text:span><text:span text:style-name="T3803">диагностической,</text:span><text:span text:style-name="T3804"><text:s/></text:span><text:span text:style-name="T3805">способствующей</text:span><text:span text:style-name="T3806"><text:s/></text:span><text:span text:style-name="T3807">выявлению</text:span><text:span text:style-name="T3808"><text:s/></text:span><text:span text:style-name="T3809">и</text:span><text:span text:style-name="T3810"><text:s/></text:span><text:span text:style-name="T3811">осознанию</text:span></text:p>
      <text:p text:style-name="P3812"><text:span text:style-name="T3813">педагогическим</text:span><text:span text:style-name="T3814"><text:s/></text:span><text:span text:style-name="T3815">работником</text:span><text:span text:style-name="T3816"><text:s/></text:span><text:span text:style-name="T3817">и</text:span><text:span text:style-name="T3818"><text:s/></text:span><text:span text:style-name="T3819">обучающимся</text:span><text:span text:style-name="T3820"><text:s/></text:span><text:span text:style-name="T3821">существующих</text:span><text:span text:style-name="T3822"><text:s/></text:span><text:span text:style-name="T3823">проблем</text:span><text:span text:style-name="T3824"><text:s/></text:span><text:span text:style-name="T3825">в</text:span><text:span text:style-name="T3826"><text:s/></text:span><text:span text:style-name="T3827">обучении.</text:span></text:p>
      <text:p text:style-name="P3828"><text:span text:style-name="T3829">Объектом</text:span><text:span text:style-name="T3830"><text:s/></text:span><text:span text:style-name="T3831">текущей</text:span><text:span text:style-name="T3832"><text:s/></text:span><text:span text:style-name="T3833">оценки</text:span><text:span text:style-name="T3834"><text:s/></text:span><text:span text:style-name="T3835">являются</text:span><text:span text:style-name="T3836"><text:s/></text:span><text:span text:style-name="T3837">тематические</text:span><text:span text:style-name="T3838"><text:s/></text:span><text:span text:style-name="T3839">планируемые</text:span><text:span text:style-name="T3840"><text:s/></text:span><text:span text:style-name="T3841">результаты,</text:span><text:span text:style-name="T3842"><text:s/></text:span><text:span text:style-name="T3843">этапы</text:span><text:span text:style-name="T3844"><text:s/></text:span><text:span text:style-name="T3845">освоения</text:span><text:span text:style-name="T3846"><text:s/></text:span><text:span text:style-name="T3847">которых</text:span><text:span text:style-name="T3848"><text:s/></text:span><text:span text:style-name="T3849">зафиксированы</text:span><text:span text:style-name="T3850"><text:s/></text:span><text:span text:style-name="T3851">в</text:span><text:span text:style-name="T3852"><text:s/></text:span><text:span text:style-name="T3853">тематическом</text:span><text:span text:style-name="T3854"><text:s/></text:span><text:span text:style-name="T3855">планировании. В текущей оценке используется весь арсенал форм и методов</text:span><text:span text:style-name="T3856"><text:s/></text:span><text:span text:style-name="T3857">проверки (устные и письменные опросы, практические работы, творческие</text:span><text:span text:style-name="T3858"><text:s/></text:span><text:span text:style-name="T3859">работы,</text:span><text:span text:style-name="T3860"><text:s/></text:span><text:span text:style-name="T3861">индивидуальные</text:span><text:span text:style-name="T3862"><text:s/></text:span><text:span text:style-name="T3863">и</text:span><text:span text:style-name="T3864"><text:s/></text:span><text:span text:style-name="T3865">групповые</text:span><text:span text:style-name="T3866"><text:s/></text:span><text:span text:style-name="T3867">формы,</text:span><text:span text:style-name="T3868"><text:s/></text:span><text:span text:style-name="T3869">само-</text:span><text:span text:style-name="T3870"><text:s/></text:span><text:span text:style-name="T3871">и</text:span><text:span text:style-name="T3872"><text:s/></text:span><text:span text:style-name="T3873">взаимооценка,</text:span><text:span text:style-name="T3874"><text:s/></text:span><text:span text:style-name="T3875">рефлексия,</text:span><text:span text:style-name="T3876"><text:s/></text:span><text:span text:style-name="T3877">листы</text:span><text:span text:style-name="T3878"><text:s/></text:span><text:span text:style-name="T3879">продвижения</text:span><text:span text:style-name="T3880"><text:s/></text:span><text:span text:style-name="T3881">и</text:span><text:span text:style-name="T3882"><text:s/></text:span><text:span text:style-name="T3883">др.</text:span><text:span text:style-name="T3884"><text:s/></text:span><text:span text:style-name="T3885">)</text:span><text:span text:style-name="T3886"><text:s/></text:span><text:span text:style-name="T3887">с</text:span><text:span text:style-name="T3888"><text:s/></text:span><text:span text:style-name="T3889">учётом</text:span><text:span text:style-name="T3890"><text:s/></text:span><text:span text:style-name="T3891">особенностей</text:span><text:span text:style-name="T3892"><text:s/></text:span><text:span text:style-name="T3893">учебного</text:span><text:span text:style-name="T3894"><text:s/></text:span><text:span text:style-name="T3895">предмета</text:span><text:span text:style-name="T3896"><text:s/></text:span><text:span text:style-name="T3897">и</text:span><text:span text:style-name="T3898"><text:s/></text:span><text:span text:style-name="T3899">особенностей</text:span><text:span text:style-name="T3900"><text:s/></text:span><text:span text:style-name="T3901">контрольно-оценочной</text:span><text:span text:style-name="T3902"><text:s/></text:span><text:span text:style-name="T3903">деятельности</text:span><text:span text:style-name="T3904"><text:s/></text:span><text:span text:style-name="T3905">педагогического работника. Результаты текущей оценки являются основой</text:span><text:span text:style-name="T3906"><text:s/></text:span><text:span text:style-name="T3907">для индивидуализации учебного процесса; при этом отдельные<text:s/></text:span><text:soft-page-break/><text:span text:style-name="T3908">результаты,</text:span><text:span text:style-name="T3909"><text:s/></text:span><text:span text:style-name="T3910">свидетельствующие</text:span><text:span text:style-name="T3911"><text:s/></text:span><text:span text:style-name="T3912">об</text:span><text:span text:style-name="T3913"><text:s/></text:span><text:span text:style-name="T3914">успешности</text:span><text:span text:style-name="T3915"><text:s/></text:span><text:span text:style-name="T3916">обучения</text:span><text:span text:style-name="T3917"><text:s/></text:span><text:span text:style-name="T3918">и</text:span><text:span text:style-name="T3919"><text:s/></text:span><text:span text:style-name="T3920">достижении</text:span><text:span text:style-name="T3921"><text:s/></text:span><text:span text:style-name="T3922">тематических</text:span><text:span text:style-name="T3923"><text:s/></text:span><text:span text:style-name="T3924">результатов в более сжатые (по сравнению с планируемыми педагогическим</text:span><text:span text:style-name="T3925"><text:s/></text:span><text:span text:style-name="T3926">работником)</text:span><text:span text:style-name="T3927"><text:s/></text:span><text:span text:style-name="T3928">сроки</text:span><text:span text:style-name="T3929"><text:s/></text:span><text:span text:style-name="T3930">могут</text:span><text:span text:style-name="T3931"><text:s/></text:span><text:span text:style-name="T3932">включаться</text:span><text:span text:style-name="T3933"><text:s/></text:span><text:span text:style-name="T3934">в</text:span><text:span text:style-name="T3935"><text:s/></text:span><text:span text:style-name="T3936">систему</text:span><text:span text:style-name="T3937"><text:s/></text:span><text:span text:style-name="T3938">накопительной</text:span><text:span text:style-name="T3939"><text:s/></text:span><text:span text:style-name="T3940">оценки</text:span><text:span text:style-name="T3941"><text:s/></text:span><text:span text:style-name="T3942">и</text:span><text:span text:style-name="T3943"><text:s/></text:span><text:span text:style-name="T3944">служить</text:span><text:span text:style-name="T3945"><text:s/></text:span><text:span text:style-name="T3946">основанием,</text:span><text:span text:style-name="T3947"><text:s/></text:span><text:span text:style-name="T3948">например,</text:span><text:span text:style-name="T3949"><text:s/></text:span><text:span text:style-name="T3950">для</text:span><text:span text:style-name="T3951"><text:s/></text:span><text:span text:style-name="T3952">освобождения</text:span><text:span text:style-name="T3953"><text:s/></text:span><text:span text:style-name="T3954">обучающегося</text:span><text:span text:style-name="T3955"><text:s/></text:span><text:span text:style-name="T3956">от</text:span><text:span text:style-name="T3957"><text:s/></text:span><text:span text:style-name="T3958">необходимости выполнять</text:span><text:span text:style-name="T3959"><text:s/></text:span><text:span text:style-name="T3960">тематическую</text:span><text:span text:style-name="T3961"><text:s/></text:span><text:span text:style-name="T3962">проверочную</text:span><text:span text:style-name="T3963"><text:s/></text:span><text:span text:style-name="T3964">работу.</text:span></text:p>
      <text:p text:style-name="P3965"><text:span text:style-name="T3966">Тематическая</text:span><text:span text:style-name="T3967"><text:s/></text:span><text:span text:style-name="T3968">оценка</text:span><text:span text:style-name="T3969"><text:s/></text:span><text:span text:style-name="T3970">представляет</text:span><text:span text:style-name="T3971"><text:s/></text:span><text:span text:style-name="T3972">собой</text:span><text:span text:style-name="T3973"><text:s/></text:span><text:span text:style-name="T3974">процедуру</text:span><text:span text:style-name="T3975"><text:s/></text:span><text:span text:style-name="T3976">оценки</text:span><text:span text:style-name="T3977"><text:s/></text:span><text:span text:style-name="T3978">уровня</text:span><text:span text:style-name="T3979"><text:s/></text:span><text:span text:style-name="T3980">достижения тематических планируемых результатов по предмету, которые</text:span><text:span text:style-name="T3981"><text:s/></text:span><text:span text:style-name="T3982">представлены</text:span><text:span text:style-name="T3983"><text:s/></text:span><text:span text:style-name="T3984">в</text:span><text:span text:style-name="T3985"><text:s/></text:span><text:span text:style-name="T3986">тематическом планировании в</text:span><text:span text:style-name="T3987"><text:s/></text:span><text:span text:style-name="T3988">рабочих</text:span><text:span text:style-name="T3989"><text:s/></text:span><text:span text:style-name="T3990">программах.</text:span></text:p>
      <text:p text:style-name="P3991"><text:span text:style-name="T3992">По</text:span><text:span text:style-name="T3993"><text:s/></text:span><text:span text:style-name="T3994">предметам,</text:span><text:span text:style-name="T3995"><text:s/></text:span><text:span text:style-name="T3996">вводимым</text:span><text:span text:style-name="T3997"><text:s/></text:span><text:span text:style-name="T3998">МБОУ Баганской СОШ №1<text:s/></text:span><text:span text:style-name="T3999"><text:s/></text:span><text:span text:style-name="T4000">самостоятельно,</text:span><text:span text:style-name="T4001"><text:s/></text:span><text:span text:style-name="T4002">тематические</text:span><text:span text:style-name="T4003"><text:s/></text:span><text:span text:style-name="T4004">планируемые</text:span><text:span text:style-name="T4005"><text:s/></text:span><text:span text:style-name="T4006">результаты</text:span><text:span text:style-name="T4007"><text:s/></text:span><text:span text:style-name="T4008">устанавливаются</text:span><text:span text:style-name="T4009"><text:s/></text:span><text:span text:style-name="T4010">самой</text:span><text:span text:style-name="T4011"><text:s text:c="4"/></text:span></text:p>
      <text:p text:style-name="P4012"><text:span text:style-name="T4013"><text:s/></text:span><text:span text:style-name="T4014">образовательной</text:span><text:span text:style-name="T4015"><text:s/></text:span><text:span text:style-name="T4016">организацией.</text:span><text:span text:style-name="T4017"><text:s/></text:span><text:span text:style-name="T4018">Тематическая</text:span><text:span text:style-name="T4019"><text:s/></text:span><text:span text:style-name="T4020">оценка</text:span><text:span text:style-name="T4021"><text:s/></text:span><text:span text:style-name="T4022">может вестись как в</text:span><text:span text:style-name="T4023"><text:s/></text:span><text:span text:style-name="T4024">ходе</text:span><text:span text:style-name="T4025"><text:s/></text:span><text:span text:style-name="T4026">изучения</text:span><text:span text:style-name="T4027"><text:s/></text:span><text:span text:style-name="T4028">темы,</text:span><text:span text:style-name="T4029"><text:s/></text:span><text:span text:style-name="T4030">так</text:span><text:span text:style-name="T4031"><text:s/></text:span><text:span text:style-name="T4032">и</text:span><text:span text:style-name="T4033"><text:s/></text:span><text:span text:style-name="T4034">в</text:span><text:span text:style-name="T4035"><text:s/></text:span><text:span text:style-name="T4036">конце</text:span><text:span text:style-name="T4037"><text:s/></text:span><text:span text:style-name="T4038">её</text:span><text:span text:style-name="T4039"><text:s/></text:span><text:span text:style-name="T4040">изучения.</text:span><text:span text:style-name="T4041"><text:s/></text:span><text:span text:style-name="T4042">Оценочные</text:span><text:span text:style-name="T4043"><text:s/></text:span><text:span text:style-name="T4044">процедуры</text:span><text:span text:style-name="T4045"><text:s/></text:span><text:span text:style-name="T4046">подбираются</text:span><text:span text:style-name="T4047"><text:s/></text:span><text:span text:style-name="T4048">так,</text:span><text:span text:style-name="T4049"><text:s/></text:span><text:span text:style-name="T4050">чтобы</text:span><text:span text:style-name="T4051"><text:s/></text:span><text:span text:style-name="T4052">они</text:span><text:span text:style-name="T4053"><text:s/></text:span><text:span text:style-name="T4054">предусматривали</text:span><text:span text:style-name="T4055"><text:s/></text:span><text:span text:style-name="T4056">возможность</text:span><text:span text:style-name="T4057"><text:s/></text:span><text:span text:style-name="T4058">оценки</text:span><text:span text:style-name="T4059"><text:s/></text:span><text:span text:style-name="T4060">достижения</text:span><text:span text:style-name="T4061"><text:s/></text:span><text:span text:style-name="T4062">всей</text:span><text:span text:style-name="T4063"><text:s/></text:span><text:span text:style-name="T4064">совокупности</text:span><text:span text:style-name="T4065"><text:s/></text:span><text:span text:style-name="T4066">тематических</text:span><text:span text:style-name="T4067"><text:s/></text:span><text:span text:style-name="T4068">планируемых</text:span><text:span text:style-name="T4069"><text:s/></text:span><text:span text:style-name="T4070">результатов</text:span><text:span text:style-name="T4071"><text:s/></text:span><text:span text:style-name="T4072">и</text:span><text:span text:style-name="T4073"><text:s/></text:span><text:span text:style-name="T4074">каждого из них. Результаты тематической оценки являются основанием для</text:span><text:span text:style-name="T4075"><text:s/></text:span><text:span text:style-name="T4076">коррекции учебного процесса</text:span><text:span text:style-name="T4077"><text:s/></text:span><text:span text:style-name="T4078">и его индивидуализации.</text:span></text:p>
      <text:p text:style-name="P4079"><text:span text:style-name="T4080">Портфолио</text:span><text:span text:style-name="T4081"><text:s/></text:span><text:span text:style-name="T4082">представляет</text:span><text:span text:style-name="T4083"><text:s/></text:span><text:span text:style-name="T4084">собой</text:span><text:span text:style-name="T4085"><text:s/></text:span><text:span text:style-name="T4086">процедуру</text:span><text:span text:style-name="T4087"><text:s/></text:span><text:span text:style-name="T4088">оценки</text:span><text:span text:style-name="T4089"><text:s/></text:span><text:span text:style-name="T4090">динамики</text:span><text:span text:style-name="T4091"><text:s/></text:span><text:span text:style-name="T4092">учебной</text:span><text:span text:style-name="T4093"><text:s/></text:span><text:span text:style-name="T4094">и</text:span><text:span text:style-name="T4095"><text:s/></text:span><text:span text:style-name="T4096">творческой</text:span><text:span text:style-name="T4097"><text:s/></text:span><text:span text:style-name="T4098">активности</text:span><text:span text:style-name="T4099"><text:s/></text:span><text:span text:style-name="T4100">обучающегося,</text:span><text:span text:style-name="T4101"><text:s/></text:span><text:span text:style-name="T4102">направленности,</text:span><text:span text:style-name="T4103"><text:s/></text:span><text:span text:style-name="T4104">широты</text:span><text:span text:style-name="T4105"><text:s/></text:span><text:span text:style-name="T4106">или</text:span><text:span text:style-name="T4107"><text:s/></text:span><text:span text:style-name="T4108">избирательности</text:span><text:span text:style-name="T4109"><text:s/></text:span><text:span text:style-name="T4110">интересов,</text:span><text:span text:style-name="T4111"><text:s/></text:span><text:span text:style-name="T4112">выраженности</text:span><text:span text:style-name="T4113"><text:s/></text:span><text:span text:style-name="T4114">проявлений</text:span><text:span text:style-name="T4115"><text:s/></text:span><text:span text:style-name="T4116">творческой</text:span><text:span text:style-name="T4117"><text:s/></text:span><text:span text:style-name="T4118">инициативы, а также уровня высших достижений, демонстрируемых данным</text:span><text:span text:style-name="T4119"><text:s/></text:span><text:span text:style-name="T4120">обучающимся.</text:span><text:span text:style-name="T4121"><text:s/></text:span><text:span text:style-name="T4122">Портфолио</text:span><text:span text:style-name="T4123"><text:s/></text:span><text:span text:style-name="T4124">ведётся</text:span><text:span text:style-name="T4125"><text:s/></text:span><text:span text:style-name="T4126">в</text:span><text:span text:style-name="T4127"><text:s/></text:span><text:span text:style-name="T4128">соответствии</text:span><text:span text:style-name="T4129"><text:s/></text:span><text:span text:style-name="T4130">с</text:span><text:span text:style-name="T4131"><text:s/></text:span><text:span text:style-name="T4132">положением</text:span><text:span text:style-name="T4133"><text:s/></text:span><text:span text:style-name="T4134">«О</text:span><text:span text:style-name="T4135"><text:s/></text:span><text:span text:style-name="T4136">портфолио</text:span><text:span text:style-name="T4137"><text:s/></text:span><text:span text:style-name="T4138">обучающихся</text:span><text:span text:style-name="T4139"><text:s/></text:span><text:span text:style-name="T4140">в</text:span><text:span text:style-name="T4141"><text:s/></text:span><text:span text:style-name="T4142">МБОУБаганской<text:s/></text:span><text:span text:style-name="T4143"><text:s/></text:span><text:span text:style-name="T4144">СОШ №1.<text:s/></text:span><text:span text:style-name="T4145"><text:s/></text:span><text:span text:style-name="T4146">Результаты,</text:span><text:span text:style-name="T4147"><text:s/></text:span><text:span text:style-name="T4148">представленные в портфолио, используются при выработке рекомендаций по</text:span><text:span text:style-name="T4149"><text:s/></text:span><text:span text:style-name="T4150">выбору индивидуальной образовательной траектории и могут отражаться в</text:span><text:span text:style-name="T4151"><text:s/></text:span><text:span text:style-name="T4152">характеристике.</text:span></text:p>
      <text:p text:style-name="P4153"><text:span text:style-name="T4154">Внутришкольный</text:span><text:span text:style-name="T4155"><text:s/></text:span><text:span text:style-name="T4156">мониторинг</text:span><text:span text:style-name="T4157"><text:s/></text:span><text:span text:style-name="T4158">представляет</text:span><text:span text:style-name="T4159"><text:s/></text:span><text:span text:style-name="T4160">собой</text:span><text:span text:style-name="T4161"><text:s/></text:span><text:span text:style-name="T4162">процедуры:</text:span></text:p>
      <text:p text:style-name="P4163"><text:span text:style-name="T4164">оценки</text:span><text:span text:style-name="T4165"><text:s/></text:span><text:span text:style-name="T4166">уровня</text:span><text:span text:style-name="T4167"><text:s/></text:span><text:span text:style-name="T4168">достижения</text:span><text:span text:style-name="T4169"><text:s/></text:span><text:span text:style-name="T4170">предметных</text:span><text:span text:style-name="T4171"><text:s/></text:span><text:span text:style-name="T4172">и</text:span><text:span text:style-name="T4173"><text:s/></text:span><text:span text:style-name="T4174">метапредметных</text:span><text:span text:style-name="T4175"><text:s/></text:span><text:span text:style-name="T4176">результатов;</text:span></text:p>
      <text:p text:style-name="P4177"><text:span text:style-name="T4178">оценки</text:span><text:span text:style-name="T4179"><text:s/></text:span><text:span text:style-name="T4180">уровня</text:span><text:span text:style-name="T4181"><text:s/></text:span><text:span text:style-name="T4182">функциональной</text:span><text:span text:style-name="T4183"><text:s/></text:span><text:span text:style-name="T4184">грамотности;</text:span></text:p>
      <text:p text:style-name="P4185"><text:span text:style-name="T4186">оценки</text:span><text:span text:style-name="T4187"><text:s/></text:span><text:span text:style-name="T4188">уровня</text:span><text:span text:style-name="T4189"><text:s/></text:span><text:span text:style-name="T4190">профессионального</text:span><text:span text:style-name="T4191"><text:s/></text:span><text:span text:style-name="T4192">мастерства</text:span><text:span text:style-name="T4193"><text:s/></text:span><text:span text:style-name="T4194">педагогического</text:span><text:span text:style-name="T4195"><text:s/></text:span><text:span text:style-name="T4196">работника,</text:span><text:span text:style-name="T4197"><text:s/></text:span><text:span text:style-name="T4198">осуществляемой</text:span><text:span text:style-name="T4199"><text:s/></text:span><text:span text:style-name="T4200">на</text:span><text:span text:style-name="T4201"><text:s/></text:span><text:span text:style-name="T4202">основе</text:span><text:span text:style-name="T4203"><text:s/></text:span><text:span text:style-name="T4204">административных</text:span><text:span text:style-name="T4205"><text:s/></text:span><text:span text:style-name="T4206">проверочных</text:span><text:span text:style-name="T4207"><text:s/></text:span><text:span text:style-name="T4208">работ,</text:span><text:span text:style-name="T4209"><text:s/></text:span><text:span text:style-name="T4210">анализа</text:span><text:span text:style-name="T4211"><text:s/></text:span><text:span text:style-name="T4212">посещённых</text:span><text:span text:style-name="T4213"><text:s/></text:span><text:span text:style-name="T4214">уроков,</text:span><text:span text:style-name="T4215"><text:s/></text:span><text:span text:style-name="T4216">анализа</text:span><text:span text:style-name="T4217"><text:s/></text:span><text:span text:style-name="T4218">качества</text:span><text:span text:style-name="T4219"><text:s/></text:span><text:span text:style-name="T4220">учебных</text:span><text:span text:style-name="T4221"><text:s/></text:span><text:span text:style-name="T4222">заданий,</text:span><text:span text:style-name="T4223"><text:s/></text:span><text:span text:style-name="T4224">предлагаемых</text:span><text:span text:style-name="T4225"><text:s/></text:span><text:span text:style-name="T4226">обучающимся</text:span><text:span text:style-name="T4227"><text:s/></text:span><text:span text:style-name="T4228">педагогическим</text:span><text:span text:style-name="T4229"><text:s/></text:span><text:span text:style-name="T4230">работником.</text:span></text:p>
      <text:p text:style-name="P4231"><text:span text:style-name="T4232">Результаты</text:span><text:span text:style-name="T4233"><text:s/></text:span><text:span text:style-name="T4234">внутришкольного</text:span><text:span text:style-name="T4235"><text:s/></text:span><text:span text:style-name="T4236">мониторинга</text:span><text:span text:style-name="T4237"><text:s/></text:span><text:span text:style-name="T4238">являются</text:span><text:span text:style-name="T4239"><text:s/></text:span><text:span text:style-name="T4240">основанием</text:span><text:span text:style-name="T4241"><text:s/></text:span><text:span text:style-name="T4242">для</text:span><text:span text:style-name="T4243"><text:s/></text:span><text:span text:style-name="T4244">рекомендаций</text:span><text:span text:style-name="T4245"><text:s/></text:span><text:span text:style-name="T4246">как</text:span><text:span text:style-name="T4247"><text:s/></text:span><text:span text:style-name="T4248">для</text:span><text:span text:style-name="T4249"><text:s/></text:span><text:span text:style-name="T4250">текущей</text:span><text:span text:style-name="T4251"><text:s/></text:span><text:span text:style-name="T4252">коррекции</text:span><text:span text:style-name="T4253"><text:s/></text:span><text:span text:style-name="T4254">учебного</text:span><text:span text:style-name="T4255"><text:s/></text:span><text:span text:style-name="T4256">процесса</text:span><text:span text:style-name="T4257"><text:s/></text:span><text:span text:style-name="T4258">и</text:span><text:span text:style-name="T4259"><text:s/></text:span><text:span text:style-name="T4260">его</text:span><text:span text:style-name="T4261"><text:s/></text:span><text:span text:style-name="T4262">индивидуализации,</text:span><text:span text:style-name="T4263"><text:s/></text:span><text:span text:style-name="T4264">так</text:span><text:span text:style-name="T4265"><text:s/></text:span><text:span text:style-name="T4266">и</text:span><text:span text:style-name="T4267"><text:s/></text:span><text:span text:style-name="T4268">для</text:span><text:span text:style-name="T4269"><text:s/></text:span><text:span text:style-name="T4270">повышения</text:span><text:span text:style-name="T4271"><text:s/></text:span><text:span text:style-name="T4272">квалификации</text:span><text:span text:style-name="T4273"><text:s/></text:span><text:span text:style-name="T4274">педагогического</text:span><text:span text:style-name="T4275"><text:s/></text:span><text:span text:style-name="T4276">работника. Результаты внутришкольного мониторинга в части оценки уровня</text:span><text:span text:style-name="T4277"><text:s/></text:span><text:span text:style-name="T4278">достижений</text:span><text:span text:style-name="T4279"><text:s/></text:span><text:span text:style-name="T4280">обучающихся</text:span><text:span text:style-name="T4281"><text:s/></text:span><text:span text:style-name="T4282">обобщаются</text:span><text:span text:style-name="T4283"><text:s/></text:span><text:span text:style-name="T4284">и</text:span><text:span text:style-name="T4285"><text:s/></text:span><text:span text:style-name="T4286">отражаются</text:span><text:span text:style-name="T4287"><text:s/></text:span><text:span text:style-name="T4288">в</text:span><text:span text:style-name="T4289"><text:s/></text:span><text:span text:style-name="T4290">их</text:span><text:span text:style-name="T4291"><text:s/></text:span><text:span text:style-name="T4292">характеристиках.</text:span></text:p>
      <text:p text:style-name="P4293"><text:span text:style-name="T4294">Промежуточная аттестация<text:s/></text:span><text:span text:style-name="T4295">представляет собой процедуру аттестации</text:span><text:span text:style-name="T4296"><text:s/></text:span><text:span text:style-name="T4297">обучающихся, которая начиная со второго класса проводится со второй четверти<text:s/></text:span><text:span text:style-name="T4298"><text:s text:c="8"/></text:span><text:span text:style-name="T4299"><text:s/></text:span><text:span text:style-name="T4300">и</text:span><text:span text:style-name="T4301"><text:s/></text:span><text:span text:style-name="T4302">в</text:span><text:span text:style-name="T4303"><text:s/></text:span><text:span text:style-name="T4304">конце</text:span><text:span text:style-name="T4305"><text:s/></text:span><text:span text:style-name="T4306">учебного</text:span><text:span text:style-name="T4307"><text:s/></text:span><text:span text:style-name="T4308">года</text:span><text:span text:style-name="T4309"><text:s/></text:span><text:span text:style-name="T4310">по</text:span><text:span text:style-name="T4311"><text:s/></text:span><text:span text:style-name="T4312">каждому</text:span><text:span text:style-name="T4313"><text:s/></text:span><text:span text:style-name="T4314">изучаемому</text:span><text:span text:style-name="T4315"><text:s/></text:span><text:span text:style-name="T4316">предмету.<text:s/></text:span><text:span text:style-name="T4317"><text:s/></text:span><text:span text:style-name="T4318">Промежуточная аттестация проводится на основе результатов накопленной</text:span><text:span text:style-name="T4319"><text:s/></text:span><text:span text:style-name="T4320">оценки</text:span><text:span text:style-name="T4321"><text:s/></text:span><text:span text:style-name="T4322">и</text:span><text:span text:style-name="T4323"><text:s/></text:span><text:span text:style-name="T4324">результатов</text:span><text:span text:style-name="T4325"><text:s/></text:span><text:span text:style-name="T4326">выполнения</text:span><text:span text:style-name="T4327"><text:s/></text:span><text:span text:style-name="T4328">тематических</text:span><text:span text:style-name="T4329"><text:s/></text:span><text:span text:style-name="T4330">проверочных</text:span><text:span text:style-name="T4331"><text:s/></text:span><text:span text:style-name="T4332">работ</text:span><text:span text:style-name="T4333"><text:s/></text:span><text:span text:style-name="T4334">и</text:span><text:span text:style-name="T4335"><text:s/></text:span><text:span text:style-name="T4336">фиксируется</text:span><text:span text:style-name="T4337"><text:s/></text:span><text:span text:style-name="T4338">в</text:span><text:span text:style-name="T4339"><text:s/></text:span><text:span text:style-name="T4340">дневнике.</text:span></text:p>
      <text:soft-page-break/>
      <text:p text:style-name="P4341"><text:span text:style-name="T4342">Промежуточная</text:span><text:span text:style-name="T4343"><text:s/></text:span><text:span text:style-name="T4344">оценка,</text:span><text:span text:style-name="T4345"><text:s/></text:span><text:span text:style-name="T4346">фиксирующая</text:span><text:span text:style-name="T4347"><text:s/></text:span><text:span text:style-name="T4348">достижение</text:span><text:span text:style-name="T4349"><text:s/></text:span><text:span text:style-name="T4350">предметных</text:span><text:span text:style-name="T4351"><text:s/></text:span><text:span text:style-name="T4352">планируемых результатов и универсальных учебных действий на уровне не</text:span><text:span text:style-name="T4353"><text:s/></text:span><text:span text:style-name="T4354">ниже</text:span><text:span text:style-name="T4355"><text:s/></text:span><text:span text:style-name="T4356">базового,</text:span><text:span text:style-name="T4357"><text:s/></text:span><text:span text:style-name="T4358">является</text:span><text:span text:style-name="T4359"><text:s/></text:span><text:span text:style-name="T4360">основанием</text:span><text:span text:style-name="T4361"><text:s/></text:span><text:span text:style-name="T4362">для</text:span><text:span text:style-name="T4363"><text:s/></text:span><text:span text:style-name="T4364">перевода</text:span><text:span text:style-name="T4365"><text:s/></text:span><text:span text:style-name="T4366">в</text:span><text:span text:style-name="T4367"><text:s/></text:span><text:span text:style-name="T4368">следующий</text:span><text:span text:style-name="T4369"><text:s/></text:span><text:span text:style-name="T4370">класс.</text:span><text:span text:style-name="T4371"><text:s/></text:span><text:span text:style-name="T4372">Порядок</text:span><text:span text:style-name="T4373"><text:s/></text:span><text:span text:style-name="T4374">проведения</text:span><text:span text:style-name="T4375"><text:s/></text:span><text:span text:style-name="T4376">промежуточной</text:span><text:span text:style-name="T4377"><text:s/></text:span><text:span text:style-name="T4378">аттестации</text:span><text:span text:style-name="T4379"><text:s/></text:span><text:span text:style-name="T4380">регламентируется</text:span><text:span text:style-name="T4381"><text:s/></text:span><text:span text:style-name="T4382">Федеральным законом «Об образовании в Российской Федерации» (ст. 58) и</text:span><text:span text:style-name="T4383"><text:s/></text:span><text:span text:style-name="T4384">локальными</text:span><text:span text:style-name="T4385"><text:s/></text:span><text:span text:style-name="T4386">актами</text:span><text:span text:style-name="T4387"><text:s/></text:span><text:span text:style-name="T4388">школы.</text:span></text:p>
      <text:p text:style-name="P4389"><text:span text:style-name="T4390">Итоговая оценка<text:s/></text:span><text:span text:style-name="T4391">является процедурой внутренней оценки образовательной <text:s/></text:span><text:span text:style-name="T4392"><text:s/></text:span><text:span text:style-name="T4393">организации и складывается из результатов накопленной оценки и итоговой</text:span><text:span text:style-name="T4394"><text:s/></text:span><text:span text:style-name="T4395">работы по</text:span><text:span text:style-name="T4396"><text:s/></text:span><text:span text:style-name="T4397">предмету.</text:span></text:p>
      <text:p text:style-name="P4398"><text:span text:style-name="T4399">Предметом</text:span><text:span text:style-name="T4400"><text:s/></text:span><text:span text:style-name="T4401">итоговой</text:span><text:span text:style-name="T4402"><text:s/></text:span><text:span text:style-name="T4403">оценки</text:span><text:span text:style-name="T4404"><text:s/></text:span><text:span text:style-name="T4405">является</text:span><text:span text:style-name="T4406"><text:s/></text:span><text:span text:style-name="T4407">способность</text:span><text:span text:style-name="T4408"><text:s/></text:span><text:span text:style-name="T4409">обучающихся</text:span><text:span text:style-name="T4410"><text:s/></text:span><text:span text:style-name="T4411">решать</text:span><text:span text:style-name="T4412"><text:s/></text:span><text:span text:style-name="T4413">учебно-познавательные</text:span><text:span text:style-name="T4414"><text:s/></text:span><text:span text:style-name="T4415">и</text:span><text:span text:style-name="T4416"><text:s/></text:span><text:span text:style-name="T4417">учебно-практические</text:span><text:span text:style-name="T4418"><text:s/></text:span><text:span text:style-name="T4419">задачи,</text:span><text:span text:style-name="T4420"><text:s/></text:span><text:span text:style-name="T4421">построенные</text:span><text:span text:style-name="T4422"><text:s/></text:span><text:span text:style-name="T4423">на</text:span><text:span text:style-name="T4424"><text:s/></text:span><text:span text:style-name="T4425">основном</text:span><text:span text:style-name="T4426"><text:s/></text:span><text:span text:style-name="T4427">содержании</text:span><text:span text:style-name="T4428"><text:s/></text:span><text:span text:style-name="T4429">предмета</text:span><text:span text:style-name="T4430"><text:s/></text:span><text:span text:style-name="T4431">с</text:span><text:span text:style-name="T4432"><text:s/></text:span><text:span text:style-name="T4433">учётом</text:span><text:span text:style-name="T4434"><text:s/></text:span><text:span text:style-name="T4435">формируемых</text:span><text:span text:style-name="T4436"><text:s/></text:span><text:span text:style-name="T4437">метапредметных</text:span><text:span text:style-name="T4438"><text:s/></text:span><text:span text:style-name="T4439">действий.</text:span></text:p>
      <text:p text:style-name="P4440"><text:span text:style-name="T4441">Характеристика</text:span><text:span text:style-name="T4442"><text:s/></text:span><text:span text:style-name="T4443">готовится</text:span><text:span text:style-name="T4444"><text:s/></text:span><text:span text:style-name="T4445">на</text:span><text:span text:style-name="T4446"><text:s/></text:span><text:span text:style-name="T4447">основании:</text:span></text:p>
      <text:p text:style-name="P4448"><text:span text:style-name="T4449">объективных</text:span><text:span text:style-name="T4450"><text:s/></text:span><text:span text:style-name="T4451">показателей</text:span><text:span text:style-name="T4452"><text:s/></text:span><text:span text:style-name="T4453">образовательных</text:span><text:span text:style-name="T4454"><text:s/></text:span><text:span text:style-name="T4455">достижений</text:span><text:span text:style-name="T4456"><text:s/></text:span><text:span text:style-name="T4457">обучающегося</text:span><text:span text:style-name="T4458"><text:s/></text:span><text:span text:style-name="T4459">на</text:span><text:span text:style-name="T4460"><text:s/></text:span><text:span text:style-name="T4461">уровне</text:span><text:span text:style-name="T4462"><text:s/></text:span><text:span text:style-name="T4463">начального общего</text:span><text:span text:style-name="T4464"><text:s/></text:span><text:span text:style-name="T4465">образования;</text:span></text:p>
      <text:p text:style-name="P4466"><text:span text:style-name="T4467">портфолио</text:span><text:span text:style-name="T4468"><text:s/></text:span><text:span text:style-name="T4469">выпускника;</text:span></text:p>
      <text:p text:style-name="P4470"><text:span text:style-name="T4471">экспертных</text:span><text:span text:style-name="T4472"><text:s/></text:span><text:span text:style-name="T4473">оценок</text:span><text:span text:style-name="T4474"><text:s/></text:span><text:span text:style-name="T4475">классного</text:span><text:span text:style-name="T4476"><text:s/></text:span><text:span text:style-name="T4477">руководителя</text:span><text:span text:style-name="T4478"><text:s/></text:span><text:span text:style-name="T4479">и</text:span><text:span text:style-name="T4480"><text:s/></text:span><text:span text:style-name="T4481">педагогических</text:span><text:span text:style-name="T4482"><text:s/></text:span><text:span text:style-name="T4483">работников,</text:span><text:span text:style-name="T4484"><text:s/></text:span><text:span text:style-name="T4485">обучавших</text:span><text:span text:style-name="T4486"><text:s text:c="2"/></text:span><text:span text:style-name="T4487">данного</text:span><text:span text:style-name="T4488"><text:s/></text:span><text:span text:style-name="T4489">выпускника</text:span><text:span text:style-name="T4490"><text:s/></text:span><text:span text:style-name="T4491">на</text:span><text:span text:style-name="T4492"><text:s/></text:span><text:span text:style-name="T4493">уровне</text:span><text:span text:style-name="T4494"><text:s/></text:span><text:span text:style-name="T4495">начального</text:span><text:span text:style-name="T4496"><text:s/></text:span><text:span text:style-name="T4497">общего</text:span><text:span text:style-name="T4498"><text:s/></text:span><text:span text:style-name="T4499">образования.</text:span><text:span text:style-name="T4500"><text:s/></text:span><text:span text:style-name="T4501">В</text:span><text:span text:style-name="T4502"><text:s/></text:span><text:span text:style-name="T4503">характеристике</text:span><text:span text:style-name="T4504"><text:s/></text:span><text:span text:style-name="T4505">выпускника:</text:span></text:p>
      <text:p text:style-name="P4506"><text:span text:style-name="T4507">отмечаются</text:span><text:span text:style-name="T4508"><text:s/></text:span><text:span text:style-name="T4509">образовательные</text:span><text:span text:style-name="T4510"><text:s/></text:span><text:span text:style-name="T4511">достижения</text:span><text:span text:style-name="T4512"><text:s/></text:span><text:span text:style-name="T4513">обучающегося</text:span><text:span text:style-name="T4514"><text:s/></text:span><text:span text:style-name="T4515">по</text:span><text:span text:style-name="T4516"><text:s/></text:span><text:span text:style-name="T4517">достижению</text:span><text:span text:style-name="T4518"><text:s text:c="6"/></text:span></text:p>
      <text:p text:style-name="P4519"><text:span text:style-name="T4520">личностных,</text:span><text:span text:style-name="T4521"><text:s/></text:span><text:span text:style-name="T4522">метапредметных</text:span><text:span text:style-name="T4523"><text:s/></text:span><text:span text:style-name="T4524">и предметных</text:span><text:span text:style-name="T4525"><text:s/></text:span><text:span text:style-name="T4526">результатов;</text:span></text:p>
      <text:p text:style-name="P4527"><text:span text:style-name="T4528">даются</text:span><text:span text:style-name="T4529"><text:s/></text:span><text:span text:style-name="T4530">педагогические</text:span><text:span text:style-name="T4531"><text:s/></text:span><text:span text:style-name="T4532">рекомендации</text:span><text:span text:style-name="T4533"><text:s/></text:span><text:span text:style-name="T4534">к</text:span><text:span text:style-name="T4535"><text:s/></text:span><text:span text:style-name="T4536">выбору</text:span><text:span text:style-name="T4537"><text:s/></text:span><text:span text:style-name="T4538">индивидуальной</text:span><text:span text:style-name="T4539"><text:s/></text:span><text:span text:style-name="T4540">образовательной</text:span><text:span text:style-name="T4541"><text:s/></text:span><text:span text:style-name="T4542">траектории</text:span><text:span text:style-name="T4543"><text:s/></text:span><text:span text:style-name="T4544">на</text:span><text:span text:style-name="T4545"><text:s/></text:span><text:span text:style-name="T4546">уровне</text:span><text:span text:style-name="T4547"><text:s/></text:span><text:span text:style-name="T4548">основного</text:span><text:span text:style-name="T4549"><text:s/></text:span><text:span text:style-name="T4550">общего</text:span><text:span text:style-name="T4551"><text:s/></text:span><text:span text:style-name="T4552">образования</text:span><text:span text:style-name="T4553"><text:s/></text:span><text:span text:style-name="T4554">с</text:span><text:span text:style-name="T4555"><text:s/></text:span><text:span text:style-name="T4556">учётом</text:span><text:span text:style-name="T4557"><text:s/></text:span><text:span text:style-name="T4558">интересов</text:span><text:span text:style-name="T4559"><text:s/></text:span><text:span text:style-name="T4560">обучающегося,</text:span><text:span text:style-name="T4561"><text:s/></text:span><text:span text:style-name="T4562">выявленных</text:span><text:span text:style-name="T4563"><text:s/></text:span><text:span text:style-name="T4564">проблем</text:span><text:span text:style-name="T4565"><text:s/></text:span><text:span text:style-name="T4566">и</text:span><text:span text:style-name="T4567"><text:s/></text:span><text:span text:style-name="T4568">отмеченных</text:span><text:span text:style-name="T4569"><text:s/></text:span><text:span text:style-name="T4570">образовательных</text:span><text:span text:style-name="T4571"><text:s/></text:span><text:span text:style-name="T4572">достижений.</text:span></text:p>
      <text:p text:style-name="Обычный"><text:span text:style-name="T4573">Рекомендации</text:span><text:span text:style-name="T4574"><text:s/></text:span><text:span text:style-name="T4575">педагогического</text:span><text:span text:style-name="T4576"><text:s/></text:span><text:span text:style-name="T4577">коллектива</text:span><text:span text:style-name="T4578"><text:s/></text:span><text:span text:style-name="T4579">к</text:span><text:span text:style-name="T4580"><text:s/></text:span><text:span text:style-name="T4581">выбору</text:span><text:span text:style-name="T4582"><text:s/></text:span><text:span text:style-name="T4583">индивидуальной</text:span><text:span text:style-name="T4584"><text:s/></text:span><text:span text:style-name="T4585">образовательной</text:span><text:span text:style-name="T4586"><text:s/></text:span><text:span text:style-name="T4587">траектории</text:span><text:span text:style-name="T4588"><text:s/></text:span><text:span text:style-name="T4589">доводятся</text:span><text:span text:style-name="T4590"><text:s/></text:span><text:span text:style-name="T4591">до</text:span><text:span text:style-name="T4592"><text:s/></text:span><text:span text:style-name="T4593">сведения</text:span><text:span text:style-name="T4594"><text:s/></text:span><text:span text:style-name="T4595">выпускника</text:span><text:span text:style-name="T4596"><text:s/></text:span><text:span text:style-name="T4597">и</text:span><text:span text:style-name="T4598"><text:s/></text:span><text:span text:style-name="T4599">его</text:span><text:span text:style-name="T4600"><text:s/></text:span><text:span text:style-name="T4601">родителей (законных</text:span><text:span text:style-name="T4602"><text:s/></text:span><text:span text:style-name="T4603">представителей)</text:span><text:span text:style-name="T46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№Е" svg:font-family="№Е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9986in">
        <style:tab-stops/>
      </style:paragraph-properties>
      <style:text-properties style:font-name="Arial" style:font-name-asian="Arial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widows="0" fo:orphans="0" style:text-autospace="none" fo:margin-bottom="0in" fo:line-height="0.2354in" fo:margin-left="1.3909in">
        <style:tab-stops/>
      </style:paragraph-properties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margin-bottom="0in" fo:line-height="100%" fo:margin-left="0.9986in" fo:text-indent="0.3923in">
        <style:tab-stops/>
      </style:paragraph-properties>
      <style:text-properties style:font-name="Calibri" style:font-name-asian="Calibri" style:font-name-complex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4pt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bottom="0in" fo:line-height="100%" fo:margin-left="0.9986in" fo:text-indent="0.3923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0.2236in" fo:margin-left="0.4666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libri" style:font-name-complex="Cambria" fo:color="#000000" fo:font-size="12pt" style:font-size-asian="12pt" style:font-size-complex="12pt" fo:hyphenate="false"/>
    </style:style>
    <style:style style:name="CharAttribute501" style:display-name="CharAttribute501" style:family="text">
      <style:text-properties style:font-name="Times New Roman" style:font-name-asian="Times New Roman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docdata" style:display-name="docdata" style:family="text"/>
    <style:style style:name="Heading1" style:display-name="Heading 1" style:family="paragraph" style:parent-style-name="Обычный" style:default-outline-level="2">
      <style:paragraph-properties fo:widows="0" fo:orphans="0" style:text-autospace="none" fo:margin-bottom="0in" fo:line-height="100%" fo:margin-left="0.2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Обычный" style:default-outline-level="3">
      <style:paragraph-properties fo:widows="0" fo:orphans="0" style:text-autospace="none" fo:margin-bottom="0in" fo:line-height="100%" fo:margin-left="0.082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widows="0" fo:orphans="0" style:text-autospace="none" fo:text-align="center" fo:margin-bottom="0in" fo:line-height="100%" fo:margin-left="0.5291in" fo:margin-right="0.53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Zag_11" style:display-name="Zag_11" style:family="text">
      <style:text-properties fo:color="#000000" style:text-scale="100%"/>
    </style:style>
    <style:style style:name="Обычныйвеб1" style:display-name="Обычный (веб)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CharAttribute4" style:display-name="CharAttribute4" style:family="text">
      <style:text-properties style:font-name="Times New Roman" style:font-name-asian="Batang" fo:font-style="italic" style:font-style-asian="italic" fo:font-size="14pt" style:font-size-asian="14pt"/>
    </style:style>
    <style:style style:name="CharAttribute6" style:display-name="CharAttribute6" style:family="text">
      <style:text-properties style:font-name="Times New Roman" style:font-name-asian="Batang" fo:color="#0000FF" fo:font-size="14pt" style:font-size-asian="14pt" style:text-underline-type="single" style:text-underline-style="solid" style:text-underline-width="auto" style:text-underline-mode="continuous"/>
    </style:style>
    <style:style style:name="CharAttribute7" style:display-name="CharAttribute7" style:family="text">
      <style:text-properties style:font-name="Batang" style:font-name-asian="Batang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harAttribute0" style:display-name="CharAttribute0" style:family="text">
      <style:text-properties style:font-name="Times New Roman" style:font-name-complex="Times New Roman" fo:font-size="14pt" style:font-size-asian="14pt"/>
    </style:style>
    <style:style style:name="CharAttribute3" style:display-name="CharAttribute3" style:family="text">
      <style:text-properties style:font-name="Times New Roman" style:font-name-complex="Times New Roman" fo:font-style="italic" style:font-style-asian="italic" style:font-style-complex="normal" fo:font-size="14pt" style:font-size-asian="14pt"/>
    </style:style>
    <style:style style:name="Текстсноски" style:display-name="Текст сноски" style:family="paragraph" style:parent-style-name="Обычный">
      <style:paragraph-properties fo:widows="0" fo:orphans="0" style:line-break="normal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ko" style:country-asian="KR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ko" style:country-asian="KR"/>
    </style:style>
    <style:style style:name="Знаксноски" style:display-name="Знак сноски" style:family="text">
      <style:text-properties style:text-position="super 63.6%"/>
    </style:style>
    <style:style style:name="CharAttribute2" style:display-name="CharAttribute2" style:family="text">
      <style:text-properties style:font-name="Times New Roman" style:font-name-asian="Batang" fo:font-size="14pt" style:font-size-asian="14pt"/>
    </style:style>
    <style:style style:name="ParaAttribute0" style:display-name="ParaAttribute0" style:family="paragraph">
      <style:paragraph-properties fo:margin-bottom="0in" fo:line-height="100%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ParaAttribute7" style:display-name="ParaAttribute7" style:family="paragraph">
      <style:paragraph-properties fo:text-align="center" fo:margin-bottom="0in" fo:line-height="100%" fo:text-indent="0.5909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ParaAttribute8" style:display-name="ParaAttribute8" style:family="paragraph">
      <style:paragraph-properties fo:text-align="justify" fo:margin-bottom="0in" fo:line-height="100%" fo:text-indent="0.5909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CharAttribute1" style:display-name="CharAttribute1" style:family="text">
      <style:text-properties style:font-name="Times New Roman" style:font-name-asian="Times New Roman" fo:font-size="14pt" style:font-size-asian="14pt"/>
    </style:style>
    <style:style style:name="CharAttribute8" style:display-name="CharAttribute8" style:family="text">
      <style:text-properties style:font-name="Times New Roman" style:font-name-asian="Times New Roman" fo:font-size="14pt" style:font-size-asian="14pt"/>
    </style:style>
    <style:style style:name="CharAttribute9" style:display-name="CharAttribute9" style:family="text">
      <style:text-properties style:font-name="Times New Roman" style:font-name-asian="Times New Roman" fo:font-size="14pt" style:font-size-asian="14pt"/>
    </style:style>
    <style:style style:name="CharAttribute10" style:display-name="CharAttribute10" style:family="text">
      <style:text-properties style:font-name="Times New Roman" style:font-name-asian="Times New Roman" fo:font-size="14pt" style:font-size-asian="14pt"/>
    </style:style>
    <style:style style:name="CharAttribute11" style:display-name="CharAttribute11" style:family="text">
      <style:text-properties style:font-name="Times New Roman" style:font-name-asian="Times New Roman" fo:font-size="14pt" style:font-size-asian="14pt"/>
    </style:style>
    <style:style style:name="CharAttribute12" style:display-name="CharAttribute12" style:family="text">
      <style:text-properties style:font-name="Times New Roman" style:font-name-asian="Times New Roman" fo:font-size="14pt" style:font-size-asian="14pt"/>
    </style:style>
    <style:style style:name="CharAttribute13" style:display-name="CharAttribute13" style:family="text">
      <style:text-properties style:font-name="Times New Roman" style:font-name-asian="Times New Roman" fo:font-size="14pt" style:font-size-asian="14pt"/>
    </style:style>
    <style:style style:name="ParaAttribute9" style:display-name="ParaAttribute9" style:family="paragraph">
      <style:paragraph-properties fo:text-align="center" fo:margin-bottom="0in" fo:line-height="100%" fo:text-indent="0.5909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CharAttribute252" style:display-name="CharAttribute252" style:family="text">
      <style:text-properties style:font-name="Times New Roman" style:font-name-asian="Times New Roman" fo:font-size="14pt" style:font-size-asian="14pt"/>
    </style:style>
    <style:style style:name="CharAttribute253" style:display-name="CharAttribute253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254" style:display-name="CharAttribute254" style:family="text">
      <style:text-properties style:font-name="Times New Roman" style:font-name-asian="Times New Roman" fo:font-size="14pt" style:font-size-asian="14pt"/>
    </style:style>
    <style:style style:name="CharAttribute255" style:display-name="CharAttribute255" style:family="text">
      <style:text-properties style:font-name="Times New Roman" style:font-name-asian="Times New Roman" fo:font-size="14pt" style:font-size-asian="14pt"/>
    </style:style>
    <style:style style:name="CharAttribute268" style:display-name="CharAttribute268" style:family="text">
      <style:text-properties style:font-name="Times New Roman" style:font-name-asian="Times New Roman" fo:font-size="14pt" style:font-size-asian="14pt"/>
    </style:style>
    <style:style style:name="CharAttribute269" style:display-name="CharAttribute269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270" style:display-name="CharAttribute270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271" style:display-name="CharAttribute271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272" style:display-name="CharAttribute272" style:family="text">
      <style:text-properties style:font-name="Times New Roman" style:font-name-asian="Times New Roman" fo:font-size="14pt" style:font-size-asian="14pt"/>
    </style:style>
    <style:style style:name="CharAttribute273" style:display-name="CharAttribute273" style:family="text">
      <style:text-properties style:font-name="Times New Roman" style:font-name-asian="Times New Roman" fo:font-size="14pt" style:font-size-asian="14pt"/>
    </style:style>
    <style:style style:name="CharAttribute274" style:display-name="CharAttribute274" style:family="text">
      <style:text-properties style:font-name="Times New Roman" style:font-name-asian="Times New Roman" fo:font-size="14pt" style:font-size-asian="14pt"/>
    </style:style>
    <style:style style:name="CharAttribute275" style:display-name="CharAttribute275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CharAttribute276" style:display-name="CharAttribute276" style:family="text">
      <style:text-properties style:font-name="Times New Roman" style:font-name-asian="Times New Roman" fo:font-size="14pt" style:font-size-asian="14pt"/>
    </style:style>
    <style:style style:name="CharAttribute277" style:display-name="CharAttribute277" style:family="text">
      <style:text-properties style:font-name="Times New Roman" style:font-name-asian="Times New Roman" fo:font-weight="bold" style:font-weight-asian="bold" fo:font-style="italic" style:font-style-asian="italic" fo:color="#00000A" fo:font-size="14pt" style:font-size-asian="14pt"/>
    </style:style>
    <style:style style:name="CharAttribute278" style:display-name="CharAttribute278" style:family="text">
      <style:text-properties style:font-name="Times New Roman" style:font-name-asian="Times New Roman" fo:color="#00000A" fo:font-size="14pt" style:font-size-asian="14pt"/>
    </style:style>
    <style:style style:name="CharAttribute279" style:display-name="CharAttribute279" style:family="text">
      <style:text-properties style:font-name="Times New Roman" style:font-name-asian="Times New Roman" fo:color="#00000A" fo:font-size="14pt" style:font-size-asian="14pt"/>
    </style:style>
    <style:style style:name="CharAttribute280" style:display-name="CharAttribute280" style:family="text">
      <style:text-properties style:font-name="Times New Roman" style:font-name-asian="Times New Roman" fo:color="#00000A" fo:font-size="14pt" style:font-size-asian="14pt"/>
    </style:style>
    <style:style style:name="CharAttribute281" style:display-name="CharAttribute281" style:family="text">
      <style:text-properties style:font-name="Times New Roman" style:font-name-asian="Times New Roman" fo:color="#00000A" fo:font-size="14pt" style:font-size-asian="14pt"/>
    </style:style>
    <style:style style:name="CharAttribute282" style:display-name="CharAttribute282" style:family="text">
      <style:text-properties style:font-name="Times New Roman" style:font-name-asian="Times New Roman" fo:color="#00000A" fo:font-size="14pt" style:font-size-asian="14pt"/>
    </style:style>
    <style:style style:name="CharAttribute283" style:display-name="CharAttribute283" style:family="text">
      <style:text-properties style:font-name="Times New Roman" style:font-name-asian="Times New Roman" fo:font-style="italic" style:font-style-asian="italic" fo:color="#00000A" fo:font-size="14pt" style:font-size-asian="14pt"/>
    </style:style>
    <style:style style:name="CharAttribute284" style:display-name="CharAttribute284" style:family="text">
      <style:text-properties style:font-name="Times New Roman" style:font-name-asian="Times New Roman" fo:font-size="14pt" style:font-size-asian="14pt"/>
    </style:style>
    <style:style style:name="CharAttribute285" style:display-name="CharAttribute285" style:family="text">
      <style:text-properties style:font-name="Times New Roman" style:font-name-asian="Times New Roman" fo:font-size="14pt" style:font-size-asian="14pt"/>
    </style:style>
    <style:style style:name="CharAttribute286" style:display-name="CharAttribute286" style:family="text">
      <style:text-properties style:font-name="Times New Roman" style:font-name-asian="Times New Roman" fo:font-size="14pt" style:font-size-asian="14pt"/>
    </style:style>
    <style:style style:name="CharAttribute287" style:display-name="CharAttribute287" style:family="text">
      <style:text-properties style:font-name="Times New Roman" style:font-name-asian="Times New Roman" fo:font-size="14pt" style:font-size-asian="14pt"/>
    </style:style>
    <style:style style:name="CharAttribute288" style:display-name="CharAttribute288" style:family="text">
      <style:text-properties style:font-name="Times New Roman" style:font-name-asian="Times New Roman" fo:font-size="14pt" style:font-size-asian="14pt"/>
    </style:style>
    <style:style style:name="CharAttribute289" style:display-name="CharAttribute289" style:family="text">
      <style:text-properties style:font-name="Times New Roman" style:font-name-asian="Times New Roman" fo:font-size="14pt" style:font-size-asian="14pt"/>
    </style:style>
    <style:style style:name="CharAttribute290" style:display-name="CharAttribute290" style:family="text">
      <style:text-properties style:font-name="Times New Roman" style:font-name-asian="Times New Roman" fo:font-size="14pt" style:font-size-asian="14pt"/>
    </style:style>
    <style:style style:name="CharAttribute291" style:display-name="CharAttribute291" style:family="text">
      <style:text-properties style:font-name="Times New Roman" style:font-name-asian="Times New Roman" fo:font-size="14pt" style:font-size-asian="14pt"/>
    </style:style>
    <style:style style:name="CharAttribute292" style:display-name="CharAttribute292" style:family="text">
      <style:text-properties style:font-name="Times New Roman" style:font-name-asian="Times New Roman" fo:font-size="14pt" style:font-size-asian="14pt"/>
    </style:style>
    <style:style style:name="CharAttribute293" style:display-name="CharAttribute293" style:family="text">
      <style:text-properties style:font-name="Times New Roman" style:font-name-asian="Times New Roman" fo:font-size="14pt" style:font-size-asian="14pt"/>
    </style:style>
    <style:style style:name="CharAttribute294" style:display-name="CharAttribute294" style:family="text">
      <style:text-properties style:font-name="Times New Roman" style:font-name-asian="Times New Roman" fo:font-size="14pt" style:font-size-asian="14pt"/>
    </style:style>
    <style:style style:name="CharAttribute295" style:display-name="CharAttribute295" style:family="text">
      <style:text-properties style:font-name="Times New Roman" style:font-name-asian="Times New Roman" fo:font-size="14pt" style:font-size-asian="14pt"/>
    </style:style>
    <style:style style:name="CharAttribute296" style:display-name="CharAttribute296" style:family="text">
      <style:text-properties style:font-name="Times New Roman" style:font-name-asian="Times New Roman" fo:font-size="14pt" style:font-size-asian="14pt"/>
    </style:style>
    <style:style style:name="CharAttribute297" style:display-name="CharAttribute297" style:family="text">
      <style:text-properties style:font-name="Times New Roman" style:font-name-asian="Times New Roman" fo:font-size="14pt" style:font-size-asian="14pt"/>
    </style:style>
    <style:style style:name="CharAttribute298" style:display-name="CharAttribute298" style:family="text">
      <style:text-properties style:font-name="Times New Roman" style:font-name-asian="Times New Roman" fo:font-size="14pt" style:font-size-asian="14pt"/>
    </style:style>
    <style:style style:name="CharAttribute299" style:display-name="CharAttribute299" style:family="text">
      <style:text-properties style:font-name="Times New Roman" style:font-name-asian="Times New Roman" fo:font-size="14pt" style:font-size-asian="14pt"/>
    </style:style>
    <style:style style:name="CharAttribute300" style:display-name="CharAttribute300" style:family="text">
      <style:text-properties style:font-name="Times New Roman" style:font-name-asian="Times New Roman" fo:color="#00000A" fo:font-size="14pt" style:font-size-asian="14pt"/>
    </style:style>
    <style:style style:name="CharAttribute301" style:display-name="CharAttribute301" style:family="text">
      <style:text-properties style:font-name="Times New Roman" style:font-name-asian="Times New Roman" fo:color="#00000A" fo:font-size="14pt" style:font-size-asian="14pt"/>
    </style:style>
    <style:style style:name="CharAttribute303" style:display-name="CharAttribute303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304" style:display-name="CharAttribute304" style:family="text">
      <style:text-properties style:font-name="Times New Roman" style:font-name-asian="Times New Roman" fo:font-size="14pt" style:font-size-asian="14pt"/>
    </style:style>
    <style:style style:name="CharAttribute305" style:display-name="CharAttribute305" style:family="text">
      <style:text-properties style:font-name="Times New Roman" style:font-name-asian="Times New Roman" fo:font-size="14pt" style:font-size-asian="14pt"/>
    </style:style>
    <style:style style:name="CharAttribute306" style:display-name="CharAttribute306" style:family="text">
      <style:text-properties style:font-name="Times New Roman" style:font-name-asian="Times New Roman" fo:font-size="14pt" style:font-size-asian="14pt"/>
    </style:style>
    <style:style style:name="CharAttribute307" style:display-name="CharAttribute307" style:family="text">
      <style:text-properties style:font-name="Times New Roman" style:font-name-asian="Times New Roman" fo:font-size="14pt" style:font-size-asian="14pt"/>
    </style:style>
    <style:style style:name="CharAttribute308" style:display-name="CharAttribute308" style:family="text">
      <style:text-properties style:font-name="Times New Roman" style:font-name-asian="Times New Roman" fo:font-size="14pt" style:font-size-asian="14pt"/>
    </style:style>
    <style:style style:name="CharAttribute309" style:display-name="CharAttribute309" style:family="text">
      <style:text-properties style:font-name="Times New Roman" style:font-name-asian="Times New Roman" fo:font-size="14pt" style:font-size-asian="14pt"/>
    </style:style>
    <style:style style:name="CharAttribute310" style:display-name="CharAttribute310" style:family="text">
      <style:text-properties style:font-name="Times New Roman" style:font-name-asian="Times New Roman" fo:font-size="14pt" style:font-size-asian="14pt"/>
    </style:style>
    <style:style style:name="CharAttribute311" style:display-name="CharAttribute311" style:family="text">
      <style:text-properties style:font-name="Times New Roman" style:font-name-asian="Times New Roman" fo:font-size="14pt" style:font-size-asian="14pt"/>
    </style:style>
    <style:style style:name="CharAttribute312" style:display-name="CharAttribute312" style:family="text">
      <style:text-properties style:font-name="Times New Roman" style:font-name-asian="Times New Roman" fo:font-size="14pt" style:font-size-asian="14pt"/>
    </style:style>
    <style:style style:name="CharAttribute313" style:display-name="CharAttribute313" style:family="text">
      <style:text-properties style:font-name="Times New Roman" style:font-name-asian="Times New Roman" fo:font-size="14pt" style:font-size-asian="14pt"/>
    </style:style>
    <style:style style:name="CharAttribute314" style:display-name="CharAttribute314" style:family="text">
      <style:text-properties style:font-name="Times New Roman" style:font-name-asian="Times New Roman" fo:font-size="14pt" style:font-size-asian="14pt"/>
    </style:style>
    <style:style style:name="CharAttribute315" style:display-name="CharAttribute315" style:family="text">
      <style:text-properties style:font-name="Times New Roman" style:font-name-asian="Times New Roman" fo:font-size="14pt" style:font-size-asian="14pt"/>
    </style:style>
    <style:style style:name="CharAttribute316" style:display-name="CharAttribute316" style:family="text">
      <style:text-properties style:font-name="Times New Roman" style:font-name-asian="Times New Roman" fo:font-size="14pt" style:font-size-asian="14pt"/>
    </style:style>
    <style:style style:name="CharAttribute317" style:display-name="CharAttribute317" style:family="text">
      <style:text-properties style:font-name="Times New Roman" style:font-name-asian="Times New Roman" fo:font-size="14pt" style:font-size-asian="14pt"/>
    </style:style>
    <style:style style:name="CharAttribute318" style:display-name="CharAttribute318" style:family="text">
      <style:text-properties style:font-name="Times New Roman" style:font-name-asian="Times New Roman" fo:font-size="14pt" style:font-size-asian="14pt"/>
    </style:style>
    <style:style style:name="CharAttribute319" style:display-name="CharAttribute319" style:family="text">
      <style:text-properties style:font-name="Times New Roman" style:font-name-asian="Times New Roman" fo:font-size="14pt" style:font-size-asian="14pt"/>
    </style:style>
    <style:style style:name="CharAttribute320" style:display-name="CharAttribute320" style:family="text">
      <style:text-properties style:font-name="Times New Roman" style:font-name-asian="Times New Roman" fo:font-size="14pt" style:font-size-asian="14pt"/>
    </style:style>
    <style:style style:name="CharAttribute321" style:display-name="CharAttribute321" style:family="text">
      <style:text-properties style:font-name="Times New Roman" style:font-name-asian="Times New Roman" fo:font-size="14pt" style:font-size-asian="14pt"/>
    </style:style>
    <style:style style:name="CharAttribute322" style:display-name="CharAttribute322" style:family="text">
      <style:text-properties style:font-name="Times New Roman" style:font-name-asian="Times New Roman" fo:font-size="14pt" style:font-size-asian="14pt"/>
    </style:style>
    <style:style style:name="CharAttribute323" style:display-name="CharAttribute323" style:family="text">
      <style:text-properties style:font-name="Times New Roman" style:font-name-asian="Times New Roman" fo:font-size="14pt" style:font-size-asian="14pt"/>
    </style:style>
    <style:style style:name="CharAttribute324" style:display-name="CharAttribute324" style:family="text">
      <style:text-properties style:font-name="Times New Roman" style:font-name-asian="Times New Roman" fo:font-size="14pt" style:font-size-asian="14pt"/>
    </style:style>
    <style:style style:name="CharAttribute325" style:display-name="CharAttribute325" style:family="text">
      <style:text-properties style:font-name="Times New Roman" style:font-name-asian="Times New Roman" fo:font-size="14pt" style:font-size-asian="14pt"/>
    </style:style>
    <style:style style:name="CharAttribute326" style:display-name="CharAttribute326" style:family="text">
      <style:text-properties style:font-name="Times New Roman" style:font-name-asian="Times New Roman" fo:font-size="14pt" style:font-size-asian="14pt"/>
    </style:style>
    <style:style style:name="CharAttribute327" style:display-name="CharAttribute327" style:family="text">
      <style:text-properties style:font-name="Times New Roman" style:font-name-asian="Times New Roman" fo:font-size="14pt" style:font-size-asian="14pt"/>
    </style:style>
    <style:style style:name="CharAttribute328" style:display-name="CharAttribute328" style:family="text">
      <style:text-properties style:font-name="Times New Roman" style:font-name-asian="Times New Roman" fo:font-size="14pt" style:font-size-asian="14pt"/>
    </style:style>
    <style:style style:name="CharAttribute329" style:display-name="CharAttribute329" style:family="text">
      <style:text-properties style:font-name="Times New Roman" style:font-name-asian="Times New Roman" fo:font-size="14pt" style:font-size-asian="14pt"/>
    </style:style>
    <style:style style:name="CharAttribute330" style:display-name="CharAttribute330" style:family="text">
      <style:text-properties style:font-name="Times New Roman" style:font-name-asian="Times New Roman" fo:font-size="14pt" style:font-size-asian="14pt"/>
    </style:style>
    <style:style style:name="CharAttribute331" style:display-name="CharAttribute331" style:family="text">
      <style:text-properties style:font-name="Times New Roman" style:font-name-asian="Times New Roman" fo:font-size="14pt" style:font-size-asian="14pt"/>
    </style:style>
    <style:style style:name="CharAttribute332" style:display-name="CharAttribute332" style:family="text">
      <style:text-properties style:font-name="Times New Roman" style:font-name-asian="Times New Roman" fo:font-size="14pt" style:font-size-asian="14pt"/>
    </style:style>
    <style:style style:name="CharAttribute333" style:display-name="CharAttribute333" style:family="text">
      <style:text-properties style:font-name="Times New Roman" style:font-name-asian="Times New Roman" fo:font-size="14pt" style:font-size-asian="14pt"/>
    </style:style>
    <style:style style:name="CharAttribute334" style:display-name="CharAttribute334" style:family="text">
      <style:text-properties style:font-name="Times New Roman" style:font-name-asian="Times New Roman" fo:font-size="14pt" style:font-size-asian="14pt"/>
    </style:style>
    <style:style style:name="CharAttribute335" style:display-name="CharAttribute335" style:family="text">
      <style:text-properties style:font-name="Times New Roman" style:font-name-asian="Times New Roman" fo:font-size="14pt" style:font-size-asian="14pt"/>
    </style:style>
    <style:style style:name="CharAttribute336" style:display-name="CharAttribute336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337" style:display-name="CharAttribute337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338" style:display-name="CharAttribute338" style:family="text">
      <style:text-properties style:font-name="Times New Roman" style:font-name-asian="Times New Roman" fo:font-size="14pt" style:font-size-asian="14pt"/>
    </style:style>
    <style:style style:name="CharAttribute339" style:display-name="CharAttribute339" style:family="text">
      <style:text-properties style:font-name="Times New Roman" style:font-name-asian="Times New Roman" fo:font-size="14pt" style:font-size-asian="14pt"/>
    </style:style>
    <style:style style:name="CharAttribute340" style:display-name="CharAttribute340" style:family="text">
      <style:text-properties style:font-name="Times New Roman" style:font-name-asian="Times New Roman" fo:font-size="14pt" style:font-size-asian="14pt"/>
    </style:style>
    <style:style style:name="CharAttribute341" style:display-name="CharAttribute341" style:family="text">
      <style:text-properties style:font-name="Times New Roman" style:font-name-asian="Times New Roman" fo:font-size="14pt" style:font-size-asian="14pt"/>
    </style:style>
    <style:style style:name="CharAttribute342" style:display-name="CharAttribute342" style:family="text">
      <style:text-properties style:font-name="Times New Roman" style:font-name-asian="Times New Roman" fo:font-size="14pt" style:font-size-asian="14pt"/>
    </style:style>
    <style:style style:name="CharAttribute343" style:display-name="CharAttribute343" style:family="text">
      <style:text-properties style:font-name="Times New Roman" style:font-name-asian="Times New Roman" fo:font-size="14pt" style:font-size-asian="14pt"/>
    </style:style>
    <style:style style:name="CharAttribute344" style:display-name="CharAttribute344" style:family="text">
      <style:text-properties style:font-name="Times New Roman" style:font-name-asian="Times New Roman" fo:font-size="14pt" style:font-size-asian="14pt"/>
    </style:style>
    <style:style style:name="CharAttribute345" style:display-name="CharAttribute345" style:family="text">
      <style:text-properties style:font-name="Times New Roman" style:font-name-asian="Times New Roman" fo:font-size="14pt" style:font-size-asian="14pt"/>
    </style:style>
    <style:style style:name="CharAttribute346" style:display-name="CharAttribute346" style:family="text">
      <style:text-properties style:font-name="Times New Roman" style:font-name-asian="Times New Roman" fo:font-size="14pt" style:font-size-asian="14pt"/>
    </style:style>
    <style:style style:name="CharAttribute347" style:display-name="CharAttribute347" style:family="text">
      <style:text-properties style:font-name="Times New Roman" style:font-name-asian="Times New Roman" fo:font-size="14pt" style:font-size-asian="14pt"/>
    </style:style>
    <style:style style:name="CharAttribute348" style:display-name="CharAttribute348" style:family="text">
      <style:text-properties style:font-name="Times New Roman" style:font-name-asian="Times New Roman" fo:font-size="14pt" style:font-size-asian="14pt"/>
    </style:style>
    <style:style style:name="CharAttribute349" style:display-name="CharAttribute349" style:family="text">
      <style:text-properties style:font-name="Times New Roman" style:font-name-asian="Times New Roman" fo:font-size="14pt" style:font-size-asian="14pt"/>
    </style:style>
    <style:style style:name="CharAttribute350" style:display-name="CharAttribute350" style:family="text">
      <style:text-properties style:font-name="Times New Roman" style:font-name-asian="Times New Roman" fo:font-size="14pt" style:font-size-asian="14pt"/>
    </style:style>
    <style:style style:name="CharAttribute351" style:display-name="CharAttribute351" style:family="text">
      <style:text-properties style:font-name="Times New Roman" style:font-name-asian="Times New Roman" fo:font-size="14pt" style:font-size-asian="14pt"/>
    </style:style>
    <style:style style:name="CharAttribute352" style:display-name="CharAttribute352" style:family="text">
      <style:text-properties style:font-name="Times New Roman" style:font-name-asian="Times New Roman" fo:font-size="14pt" style:font-size-asian="14pt"/>
    </style:style>
    <style:style style:name="CharAttribute353" style:display-name="CharAttribute353" style:family="text">
      <style:text-properties style:font-name="Times New Roman" style:font-name-asian="Times New Roman" fo:font-size="14pt" style:font-size-asian="14pt"/>
    </style:style>
    <style:style style:name="CharAttribute354" style:display-name="CharAttribute354" style:family="text">
      <style:text-properties style:font-name="Times New Roman" style:font-name-asian="Times New Roman" fo:font-size="14pt" style:font-size-asian="14pt"/>
    </style:style>
    <style:style style:name="CharAttribute355" style:display-name="CharAttribute355" style:family="text">
      <style:text-properties style:font-name="Times New Roman" style:font-name-asian="Times New Roman" fo:font-size="14pt" style:font-size-asian="14pt"/>
    </style:style>
    <style:style style:name="CharAttribute356" style:display-name="CharAttribute356" style:family="text">
      <style:text-properties style:font-name="Times New Roman" style:font-name-asian="Times New Roman" fo:font-size="14pt" style:font-size-asian="14pt"/>
    </style:style>
    <style:style style:name="CharAttribute357" style:display-name="CharAttribute357" style:family="text">
      <style:text-properties style:font-name="Times New Roman" style:font-name-asian="Times New Roman" fo:font-size="14pt" style:font-size-asian="14pt"/>
    </style:style>
    <style:style style:name="CharAttribute358" style:display-name="CharAttribute358" style:family="text">
      <style:text-properties style:font-name="Times New Roman" style:font-name-asian="Times New Roman" fo:font-size="14pt" style:font-size-asian="14pt"/>
    </style:style>
    <style:style style:name="CharAttribute359" style:display-name="CharAttribute359" style:family="text">
      <style:text-properties style:font-name="Times New Roman" style:font-name-asian="Times New Roman" fo:font-size="14pt" style:font-size-asian="14pt"/>
    </style:style>
    <style:style style:name="CharAttribute360" style:display-name="CharAttribute360" style:family="text">
      <style:text-properties style:font-name="Times New Roman" style:font-name-asian="Times New Roman" fo:font-size="14pt" style:font-size-asian="14pt"/>
    </style:style>
    <style:style style:name="CharAttribute361" style:display-name="CharAttribute361" style:family="text">
      <style:text-properties style:font-name="Times New Roman" style:font-name-asian="Times New Roman" fo:font-size="14pt" style:font-size-asian="14pt"/>
    </style:style>
    <style:style style:name="CharAttribute362" style:display-name="CharAttribute362" style:family="text">
      <style:text-properties style:font-name="Times New Roman" style:font-name-asian="Times New Roman" fo:font-size="14pt" style:font-size-asian="14pt"/>
    </style:style>
    <style:style style:name="CharAttribute363" style:display-name="CharAttribute363" style:family="text">
      <style:text-properties style:font-name="Times New Roman" style:font-name-asian="Times New Roman" fo:font-size="14pt" style:font-size-asian="14pt"/>
    </style:style>
    <style:style style:name="CharAttribute364" style:display-name="CharAttribute364" style:family="text">
      <style:text-properties style:font-name="Times New Roman" style:font-name-asian="Times New Roman" fo:font-size="14pt" style:font-size-asian="14pt"/>
    </style:style>
    <style:style style:name="CharAttribute365" style:display-name="CharAttribute365" style:family="text">
      <style:text-properties style:font-name="Times New Roman" style:font-name-asian="Times New Roman" fo:font-size="14pt" style:font-size-asian="14pt"/>
    </style:style>
    <style:style style:name="CharAttribute366" style:display-name="CharAttribute366" style:family="text">
      <style:text-properties style:font-name="Times New Roman" style:font-name-asian="Times New Roman" fo:font-size="14pt" style:font-size-asian="14pt"/>
    </style:style>
    <style:style style:name="CharAttribute367" style:display-name="CharAttribute367" style:family="text">
      <style:text-properties style:font-name="Times New Roman" style:font-name-asian="Times New Roman" fo:font-size="14pt" style:font-size-asian="14pt"/>
    </style:style>
    <style:style style:name="CharAttribute368" style:display-name="CharAttribute368" style:family="text">
      <style:text-properties style:font-name="Times New Roman" style:font-name-asian="Times New Roman" fo:font-size="14pt" style:font-size-asian="14pt"/>
    </style:style>
    <style:style style:name="CharAttribute369" style:display-name="CharAttribute369" style:family="text">
      <style:text-properties style:font-name="Times New Roman" style:font-name-asian="Times New Roman" fo:font-size="14pt" style:font-size-asian="14pt"/>
    </style:style>
    <style:style style:name="CharAttribute370" style:display-name="CharAttribute370" style:family="text">
      <style:text-properties style:font-name="Times New Roman" style:font-name-asian="Times New Roman" fo:font-size="14pt" style:font-size-asian="14pt"/>
    </style:style>
    <style:style style:name="CharAttribute371" style:display-name="CharAttribute371" style:family="text">
      <style:text-properties style:font-name="Times New Roman" style:font-name-asian="Times New Roman" fo:font-size="14pt" style:font-size-asian="14pt"/>
    </style:style>
    <style:style style:name="CharAttribute372" style:display-name="CharAttribute372" style:family="text">
      <style:text-properties style:font-name="Times New Roman" style:font-name-asian="Times New Roman" fo:font-size="14pt" style:font-size-asian="14pt"/>
    </style:style>
    <style:style style:name="CharAttribute373" style:display-name="CharAttribute373" style:family="text">
      <style:text-properties style:font-name="Times New Roman" style:font-name-asian="Times New Roman" fo:font-size="14pt" style:font-size-asian="14pt"/>
    </style:style>
    <style:style style:name="CharAttribute374" style:display-name="CharAttribute374" style:family="text">
      <style:text-properties style:font-name="Times New Roman" style:font-name-asian="Times New Roman" fo:font-size="14pt" style:font-size-asian="14pt"/>
    </style:style>
    <style:style style:name="CharAttribute375" style:display-name="CharAttribute375" style:family="text">
      <style:text-properties style:font-name="Times New Roman" style:font-name-asian="Times New Roman" fo:font-size="14pt" style:font-size-asian="14pt"/>
    </style:style>
    <style:style style:name="CharAttribute376" style:display-name="CharAttribute376" style:family="text">
      <style:text-properties style:font-name="Times New Roman" style:font-name-asian="Times New Roman" fo:font-size="14pt" style:font-size-asian="14pt"/>
    </style:style>
    <style:style style:name="CharAttribute377" style:display-name="CharAttribute377" style:family="text">
      <style:text-properties style:font-name="Times New Roman" style:font-name-asian="Times New Roman" fo:font-size="14pt" style:font-size-asian="14pt"/>
    </style:style>
    <style:style style:name="CharAttribute378" style:display-name="CharAttribute378" style:family="text">
      <style:text-properties style:font-name="Times New Roman" style:font-name-asian="Times New Roman" fo:font-size="14pt" style:font-size-asian="14pt"/>
    </style:style>
    <style:style style:name="CharAttribute379" style:display-name="CharAttribute379" style:family="text">
      <style:text-properties style:font-name="Times New Roman" style:font-name-asian="Times New Roman" fo:font-size="14pt" style:font-size-asian="14pt"/>
    </style:style>
    <style:style style:name="CharAttribute380" style:display-name="CharAttribute380" style:family="text">
      <style:text-properties style:font-name="Times New Roman" style:font-name-asian="Times New Roman" fo:font-size="14pt" style:font-size-asian="14pt"/>
    </style:style>
    <style:style style:name="CharAttribute381" style:display-name="CharAttribute381" style:family="text">
      <style:text-properties style:font-name="Times New Roman" style:font-name-asian="Times New Roman" fo:font-size="14pt" style:font-size-asian="14pt"/>
    </style:style>
    <style:style style:name="CharAttribute382" style:display-name="CharAttribute382" style:family="text">
      <style:text-properties style:font-name="Times New Roman" style:font-name-asian="Times New Roman" fo:font-size="14pt" style:font-size-asian="14pt"/>
    </style:style>
    <style:style style:name="CharAttribute383" style:display-name="CharAttribute383" style:family="text">
      <style:text-properties style:font-name="Times New Roman" style:font-name-asian="Times New Roman" fo:font-size="14pt" style:font-size-asian="14pt"/>
    </style:style>
    <style:style style:name="CharAttribute384" style:display-name="CharAttribute384" style:family="text">
      <style:text-properties style:font-name="Times New Roman" style:font-name-asian="Times New Roman" fo:font-size="14pt" style:font-size-asian="14pt"/>
    </style:style>
    <style:style style:name="CharAttribute385" style:display-name="CharAttribute385" style:family="text">
      <style:text-properties style:font-name="Times New Roman" style:font-name-asian="Times New Roman" fo:font-size="14pt" style:font-size-asian="14pt"/>
    </style:style>
    <style:style style:name="CharAttribute386" style:display-name="CharAttribute386" style:family="text">
      <style:text-properties style:font-name="Times New Roman" style:font-name-asian="Times New Roman" fo:font-size="14pt" style:font-size-asian="14pt"/>
    </style:style>
    <style:style style:name="CharAttribute387" style:display-name="CharAttribute387" style:family="text">
      <style:text-properties style:font-name="Times New Roman" style:font-name-asian="Times New Roman" fo:font-size="14pt" style:font-size-asian="14pt"/>
    </style:style>
    <style:style style:name="CharAttribute388" style:display-name="CharAttribute388" style:family="text">
      <style:text-properties style:font-name="Times New Roman" style:font-name-asian="Times New Roman" fo:font-size="14pt" style:font-size-asian="14pt"/>
    </style:style>
    <style:style style:name="CharAttribute389" style:display-name="CharAttribute389" style:family="text">
      <style:text-properties style:font-name="Times New Roman" style:font-name-asian="Times New Roman" fo:font-size="14pt" style:font-size-asian="14pt"/>
    </style:style>
    <style:style style:name="CharAttribute390" style:display-name="CharAttribute390" style:family="text">
      <style:text-properties style:font-name="Times New Roman" style:font-name-asian="Times New Roman" fo:font-size="14pt" style:font-size-asian="14pt"/>
    </style:style>
    <style:style style:name="CharAttribute391" style:display-name="CharAttribute391" style:family="text">
      <style:text-properties style:font-name="Times New Roman" style:font-name-asian="Times New Roman" fo:font-size="14pt" style:font-size-asian="14pt"/>
    </style:style>
    <style:style style:name="CharAttribute392" style:display-name="CharAttribute392" style:family="text">
      <style:text-properties style:font-name="Times New Roman" style:font-name-asian="Times New Roman" fo:font-size="14pt" style:font-size-asian="14pt"/>
    </style:style>
    <style:style style:name="CharAttribute393" style:display-name="CharAttribute393" style:family="text">
      <style:text-properties style:font-name="Times New Roman" style:font-name-asian="Times New Roman" fo:font-size="14pt" style:font-size-asian="14pt"/>
    </style:style>
    <style:style style:name="CharAttribute394" style:display-name="CharAttribute394" style:family="text">
      <style:text-properties style:font-name="Times New Roman" style:font-name-asian="Times New Roman" fo:font-size="14pt" style:font-size-asian="14pt"/>
    </style:style>
    <style:style style:name="CharAttribute395" style:display-name="CharAttribute395" style:family="text">
      <style:text-properties style:font-name="Times New Roman" style:font-name-asian="Times New Roman" fo:font-size="14pt" style:font-size-asian="14pt"/>
    </style:style>
    <style:style style:name="CharAttribute396" style:display-name="CharAttribute396" style:family="text">
      <style:text-properties style:font-name="Times New Roman" style:font-name-asian="Times New Roman" fo:font-size="14pt" style:font-size-asian="14pt"/>
    </style:style>
    <style:style style:name="CharAttribute397" style:display-name="CharAttribute397" style:family="text">
      <style:text-properties style:font-name="Times New Roman" style:font-name-asian="Times New Roman" fo:font-size="14pt" style:font-size-asian="14pt"/>
    </style:style>
    <style:style style:name="CharAttribute398" style:display-name="CharAttribute398" style:family="text">
      <style:text-properties style:font-name="Times New Roman" style:font-name-asian="Times New Roman" fo:font-size="14pt" style:font-size-asian="14pt"/>
    </style:style>
    <style:style style:name="CharAttribute399" style:display-name="CharAttribute399" style:family="text">
      <style:text-properties style:font-name="Times New Roman" style:font-name-asian="Times New Roman" fo:font-size="14pt" style:font-size-asian="14pt"/>
    </style:style>
    <style:style style:name="CharAttribute400" style:display-name="CharAttribute400" style:family="text">
      <style:text-properties style:font-name="Times New Roman" style:font-name-asian="Times New Roman" fo:font-size="14pt" style:font-size-asian="14pt"/>
    </style:style>
    <style:style style:name="CharAttribute401" style:display-name="CharAttribute401" style:family="text">
      <style:text-properties style:font-name="Times New Roman" style:font-name-asian="Times New Roman" fo:font-size="14pt" style:font-size-asian="14pt"/>
    </style:style>
    <style:style style:name="CharAttribute402" style:display-name="CharAttribute402" style:family="text">
      <style:text-properties style:font-name="Times New Roman" style:font-name-asian="Times New Roman" fo:font-size="14pt" style:font-size-asian="14pt"/>
    </style:style>
    <style:style style:name="CharAttribute403" style:display-name="CharAttribute403" style:family="text">
      <style:text-properties style:font-name="Times New Roman" style:font-name-asian="Times New Roman" fo:font-size="14pt" style:font-size-asian="14pt"/>
    </style:style>
    <style:style style:name="CharAttribute404" style:display-name="CharAttribute404" style:family="text">
      <style:text-properties style:font-name="Times New Roman" style:font-name-asian="Times New Roman" fo:font-size="14pt" style:font-size-asian="14pt"/>
    </style:style>
    <style:style style:name="CharAttribute405" style:display-name="CharAttribute405" style:family="text">
      <style:text-properties style:font-name="Times New Roman" style:font-name-asian="Times New Roman" fo:font-size="14pt" style:font-size-asian="14pt"/>
    </style:style>
    <style:style style:name="CharAttribute406" style:display-name="CharAttribute406" style:family="text">
      <style:text-properties style:font-name="Times New Roman" style:font-name-asian="Times New Roman" fo:font-size="14pt" style:font-size-asian="14pt"/>
    </style:style>
    <style:style style:name="CharAttribute407" style:display-name="CharAttribute407" style:family="text">
      <style:text-properties style:font-name="Times New Roman" style:font-name-asian="Times New Roman" fo:font-size="14pt" style:font-size-asian="14pt"/>
    </style:style>
    <style:style style:name="CharAttribute408" style:display-name="CharAttribute408" style:family="text">
      <style:text-properties style:font-name="Times New Roman" style:font-name-asian="Times New Roman" fo:font-size="14pt" style:font-size-asian="14pt"/>
    </style:style>
    <style:style style:name="CharAttribute409" style:display-name="CharAttribute409" style:family="text">
      <style:text-properties style:font-name="Times New Roman" style:font-name-asian="Times New Roman" fo:font-size="14pt" style:font-size-asian="14pt"/>
    </style:style>
    <style:style style:name="CharAttribute410" style:display-name="CharAttribute410" style:family="text">
      <style:text-properties style:font-name="Times New Roman" style:font-name-asian="Times New Roman" fo:font-size="14pt" style:font-size-asian="14pt"/>
    </style:style>
    <style:style style:name="CharAttribute411" style:display-name="CharAttribute411" style:family="text">
      <style:text-properties style:font-name="Times New Roman" style:font-name-asian="Times New Roman" fo:font-size="14pt" style:font-size-asian="14pt"/>
    </style:style>
    <style:style style:name="CharAttribute412" style:display-name="CharAttribute412" style:family="text">
      <style:text-properties style:font-name="Times New Roman" style:font-name-asian="Times New Roman" fo:font-size="14pt" style:font-size-asian="14pt"/>
    </style:style>
    <style:style style:name="CharAttribute413" style:display-name="CharAttribute413" style:family="text">
      <style:text-properties style:font-name="Times New Roman" style:font-name-asian="Times New Roman" fo:font-size="14pt" style:font-size-asian="14pt"/>
    </style:style>
    <style:style style:name="CharAttribute414" style:display-name="CharAttribute414" style:family="text">
      <style:text-properties style:font-name="Times New Roman" style:font-name-asian="Times New Roman" fo:font-size="14pt" style:font-size-asian="14pt"/>
    </style:style>
    <style:style style:name="CharAttribute415" style:display-name="CharAttribute415" style:family="text">
      <style:text-properties style:font-name="Times New Roman" style:font-name-asian="Times New Roman" fo:font-size="14pt" style:font-size-asian="14pt"/>
    </style:style>
    <style:style style:name="CharAttribute416" style:display-name="CharAttribute416" style:family="text">
      <style:text-properties style:font-name="Times New Roman" style:font-name-asian="Times New Roman" fo:font-size="14pt" style:font-size-asian="14pt"/>
    </style:style>
    <style:style style:name="CharAttribute417" style:display-name="CharAttribute417" style:family="text">
      <style:text-properties style:font-name="Times New Roman" style:font-name-asian="Times New Roman" fo:font-size="14pt" style:font-size-asian="14pt"/>
    </style:style>
    <style:style style:name="CharAttribute418" style:display-name="CharAttribute418" style:family="text">
      <style:text-properties style:font-name="Times New Roman" style:font-name-asian="Times New Roman" fo:font-size="14pt" style:font-size-asian="14pt"/>
    </style:style>
    <style:style style:name="CharAttribute419" style:display-name="CharAttribute419" style:family="text">
      <style:text-properties style:font-name="Times New Roman" style:font-name-asian="Times New Roman" fo:font-size="14pt" style:font-size-asian="14pt"/>
    </style:style>
    <style:style style:name="CharAttribute420" style:display-name="CharAttribute420" style:family="text">
      <style:text-properties style:font-name="Times New Roman" style:font-name-asian="Times New Roman" fo:font-size="14pt" style:font-size-asian="14pt"/>
    </style:style>
    <style:style style:name="CharAttribute421" style:display-name="CharAttribute421" style:family="text">
      <style:text-properties style:font-name="Times New Roman" style:font-name-asian="Times New Roman" fo:font-size="14pt" style:font-size-asian="14pt"/>
    </style:style>
    <style:style style:name="CharAttribute422" style:display-name="CharAttribute422" style:family="text">
      <style:text-properties style:font-name="Times New Roman" style:font-name-asian="Times New Roman" fo:font-size="14pt" style:font-size-asian="14pt"/>
    </style:style>
    <style:style style:name="CharAttribute423" style:display-name="CharAttribute423" style:family="text">
      <style:text-properties style:font-name="Times New Roman" style:font-name-asian="Times New Roman" fo:font-size="14pt" style:font-size-asian="14pt"/>
    </style:style>
    <style:style style:name="CharAttribute424" style:display-name="CharAttribute424" style:family="text">
      <style:text-properties style:font-name="Times New Roman" style:font-name-asian="Times New Roman" fo:font-size="14pt" style:font-size-asian="14pt"/>
    </style:style>
    <style:style style:name="CharAttribute425" style:display-name="CharAttribute425" style:family="text">
      <style:text-properties style:font-name="Times New Roman" style:font-name-asian="Times New Roman" fo:font-size="14pt" style:font-size-asian="14pt"/>
    </style:style>
    <style:style style:name="CharAttribute426" style:display-name="CharAttribute426" style:family="text">
      <style:text-properties style:font-name="Times New Roman" style:font-name-asian="Times New Roman" fo:font-size="14pt" style:font-size-asian="14pt"/>
    </style:style>
    <style:style style:name="CharAttribute427" style:display-name="CharAttribute427" style:family="text">
      <style:text-properties style:font-name="Times New Roman" style:font-name-asian="Times New Roman" fo:font-size="14pt" style:font-size-asian="14pt"/>
    </style:style>
    <style:style style:name="CharAttribute428" style:display-name="CharAttribute428" style:family="text">
      <style:text-properties style:font-name="Times New Roman" style:font-name-asian="Times New Roman" fo:font-size="14pt" style:font-size-asian="14pt"/>
    </style:style>
    <style:style style:name="CharAttribute429" style:display-name="CharAttribute429" style:family="text">
      <style:text-properties style:font-name="Times New Roman" style:font-name-asian="Times New Roman" fo:font-size="14pt" style:font-size-asian="14pt"/>
    </style:style>
    <style:style style:name="CharAttribute430" style:display-name="CharAttribute430" style:family="text">
      <style:text-properties style:font-name="Times New Roman" style:font-name-asian="Times New Roman" fo:font-size="14pt" style:font-size-asian="14pt"/>
    </style:style>
    <style:style style:name="CharAttribute431" style:display-name="CharAttribute431" style:family="text">
      <style:text-properties style:font-name="Times New Roman" style:font-name-asian="Times New Roman" fo:font-size="14pt" style:font-size-asian="14pt"/>
    </style:style>
    <style:style style:name="CharAttribute432" style:display-name="CharAttribute432" style:family="text">
      <style:text-properties style:font-name="Times New Roman" style:font-name-asian="Times New Roman" fo:font-size="14pt" style:font-size-asian="14pt"/>
    </style:style>
    <style:style style:name="CharAttribute433" style:display-name="CharAttribute433" style:family="text">
      <style:text-properties style:font-name="Times New Roman" style:font-name-asian="Times New Roman" fo:font-size="14pt" style:font-size-asian="14pt"/>
    </style:style>
    <style:style style:name="CharAttribute434" style:display-name="CharAttribute434" style:family="text">
      <style:text-properties style:font-name="Times New Roman" style:font-name-asian="Times New Roman" fo:font-size="14pt" style:font-size-asian="14pt"/>
    </style:style>
    <style:style style:name="CharAttribute435" style:display-name="CharAttribute435" style:family="text">
      <style:text-properties style:font-name="Times New Roman" style:font-name-asian="Times New Roman" fo:font-size="14pt" style:font-size-asian="14pt"/>
    </style:style>
    <style:style style:name="CharAttribute436" style:display-name="CharAttribute436" style:family="text">
      <style:text-properties style:font-name="Times New Roman" style:font-name-asian="Times New Roman" fo:font-size="14pt" style:font-size-asian="14pt"/>
    </style:style>
    <style:style style:name="CharAttribute437" style:display-name="CharAttribute437" style:family="text">
      <style:text-properties style:font-name="Times New Roman" style:font-name-asian="Times New Roman" fo:font-size="14pt" style:font-size-asian="14pt"/>
    </style:style>
    <style:style style:name="CharAttribute438" style:display-name="CharAttribute438" style:family="text">
      <style:text-properties style:font-name="Times New Roman" style:font-name-asian="Times New Roman" fo:font-size="14pt" style:font-size-asian="14pt"/>
    </style:style>
    <style:style style:name="CharAttribute439" style:display-name="CharAttribute439" style:family="text">
      <style:text-properties style:font-name="Times New Roman" style:font-name-asian="Times New Roman" fo:font-size="14pt" style:font-size-asian="14pt"/>
    </style:style>
    <style:style style:name="CharAttribute440" style:display-name="CharAttribute440" style:family="text">
      <style:text-properties style:font-name="Times New Roman" style:font-name-asian="Times New Roman" fo:font-size="14pt" style:font-size-asian="14pt"/>
    </style:style>
    <style:style style:name="CharAttribute441" style:display-name="CharAttribute441" style:family="text">
      <style:text-properties style:font-name="Times New Roman" style:font-name-asian="Times New Roman" fo:font-size="14pt" style:font-size-asian="14pt"/>
    </style:style>
    <style:style style:name="CharAttribute442" style:display-name="CharAttribute442" style:family="text">
      <style:text-properties style:font-name="Times New Roman" style:font-name-asian="Times New Roman" fo:font-size="14pt" style:font-size-asian="14pt"/>
    </style:style>
    <style:style style:name="CharAttribute443" style:display-name="CharAttribute443" style:family="text">
      <style:text-properties style:font-name="Times New Roman" style:font-name-asian="Times New Roman" fo:font-size="14pt" style:font-size-asian="14pt"/>
    </style:style>
    <style:style style:name="CharAttribute444" style:display-name="CharAttribute444" style:family="text">
      <style:text-properties style:font-name="Times New Roman" style:font-name-asian="Times New Roman" fo:font-size="14pt" style:font-size-asian="14pt"/>
    </style:style>
    <style:style style:name="CharAttribute445" style:display-name="CharAttribute445" style:family="text">
      <style:text-properties style:font-name="Times New Roman" style:font-name-asian="Times New Roman" fo:font-size="14pt" style:font-size-asian="14pt"/>
    </style:style>
    <style:style style:name="CharAttribute446" style:display-name="CharAttribute446" style:family="text">
      <style:text-properties style:font-name="Times New Roman" style:font-name-asian="Times New Roman" fo:font-size="14pt" style:font-size-asian="14pt"/>
    </style:style>
    <style:style style:name="CharAttribute447" style:display-name="CharAttribute447" style:family="text">
      <style:text-properties style:font-name="Times New Roman" style:font-name-asian="Times New Roman" fo:font-size="14pt" style:font-size-asian="14pt"/>
    </style:style>
    <style:style style:name="CharAttribute448" style:display-name="CharAttribute448" style:family="text">
      <style:text-properties style:font-name="Times New Roman" style:font-name-asian="Times New Roman" fo:font-size="14pt" style:font-size-asian="14pt"/>
    </style:style>
    <style:style style:name="CharAttribute449" style:display-name="CharAttribute449" style:family="text">
      <style:text-properties style:font-name="Times New Roman" style:font-name-asian="Times New Roman" fo:font-size="14pt" style:font-size-asian="14pt"/>
    </style:style>
    <style:style style:name="CharAttribute450" style:display-name="CharAttribute450" style:family="text">
      <style:text-properties style:font-name="Times New Roman" style:font-name-asian="Times New Roman" fo:font-size="14pt" style:font-size-asian="14pt"/>
    </style:style>
    <style:style style:name="CharAttribute451" style:display-name="CharAttribute451" style:family="text">
      <style:text-properties style:font-name="Times New Roman" style:font-name-asian="Times New Roman" fo:font-size="14pt" style:font-size-asian="14pt"/>
    </style:style>
    <style:style style:name="CharAttribute452" style:display-name="CharAttribute452" style:family="text">
      <style:text-properties style:font-name="Times New Roman" style:font-name-asian="Times New Roman" fo:font-size="14pt" style:font-size-asian="14pt"/>
    </style:style>
    <style:style style:name="CharAttribute453" style:display-name="CharAttribute453" style:family="text">
      <style:text-properties style:font-name="Times New Roman" style:font-name-asian="Times New Roman" fo:font-size="14pt" style:font-size-asian="14pt"/>
    </style:style>
    <style:style style:name="CharAttribute454" style:display-name="CharAttribute454" style:family="text">
      <style:text-properties style:font-name="Times New Roman" style:font-name-asian="Times New Roman" fo:font-size="14pt" style:font-size-asian="14pt"/>
    </style:style>
    <style:style style:name="CharAttribute455" style:display-name="CharAttribute455" style:family="text">
      <style:text-properties style:font-name="Times New Roman" style:font-name-asian="Times New Roman" fo:font-size="14pt" style:font-size-asian="14pt"/>
    </style:style>
    <style:style style:name="CharAttribute456" style:display-name="CharAttribute456" style:family="text">
      <style:text-properties style:font-name="Times New Roman" style:font-name-asian="Times New Roman" fo:font-size="14pt" style:font-size-asian="14pt"/>
    </style:style>
    <style:style style:name="CharAttribute457" style:display-name="CharAttribute457" style:family="text">
      <style:text-properties style:font-name="Times New Roman" style:font-name-asian="Times New Roman" fo:font-size="14pt" style:font-size-asian="14pt"/>
    </style:style>
    <style:style style:name="CharAttribute458" style:display-name="CharAttribute458" style:family="text">
      <style:text-properties style:font-name="Times New Roman" style:font-name-asian="Times New Roman" fo:font-size="14pt" style:font-size-asian="14pt"/>
    </style:style>
    <style:style style:name="CharAttribute459" style:display-name="CharAttribute459" style:family="text">
      <style:text-properties style:font-name="Times New Roman" style:font-name-asian="Times New Roman" fo:font-size="14pt" style:font-size-asian="14pt"/>
    </style:style>
    <style:style style:name="CharAttribute460" style:display-name="CharAttribute460" style:family="text">
      <style:text-properties style:font-name="Times New Roman" style:font-name-asian="Times New Roman" fo:font-size="14pt" style:font-size-asian="14pt"/>
    </style:style>
    <style:style style:name="CharAttribute461" style:display-name="CharAttribute461" style:family="text">
      <style:text-properties style:font-name="Times New Roman" style:font-name-asian="Times New Roman" fo:font-size="14pt" style:font-size-asian="14pt"/>
    </style:style>
    <style:style style:name="CharAttribute462" style:display-name="CharAttribute462" style:family="text">
      <style:text-properties style:font-name="Times New Roman" style:font-name-asian="Times New Roman" fo:font-size="14pt" style:font-size-asian="14pt"/>
    </style:style>
    <style:style style:name="CharAttribute463" style:display-name="CharAttribute463" style:family="text">
      <style:text-properties style:font-name="Times New Roman" style:font-name-asian="Times New Roman" fo:font-size="14pt" style:font-size-asian="14pt"/>
    </style:style>
    <style:style style:name="CharAttribute464" style:display-name="CharAttribute464" style:family="text">
      <style:text-properties style:font-name="Times New Roman" style:font-name-asian="Times New Roman" fo:font-size="14pt" style:font-size-asian="14pt"/>
    </style:style>
    <style:style style:name="CharAttribute465" style:display-name="CharAttribute465" style:family="text">
      <style:text-properties style:font-name="Times New Roman" style:font-name-asian="Times New Roman" fo:font-size="14pt" style:font-size-asian="14pt"/>
    </style:style>
    <style:style style:name="CharAttribute466" style:display-name="CharAttribute466" style:family="text">
      <style:text-properties style:font-name="Times New Roman" style:font-name-asian="Times New Roman" fo:font-size="14pt" style:font-size-asian="14pt"/>
    </style:style>
    <style:style style:name="CharAttribute467" style:display-name="CharAttribute467" style:family="text">
      <style:text-properties style:font-name="Times New Roman" style:font-name-asian="Times New Roman" fo:font-size="14pt" style:font-size-asian="14pt"/>
    </style:style>
    <style:style style:name="CharAttribute468" style:display-name="CharAttribute468" style:family="text">
      <style:text-properties style:font-name="Times New Roman" style:font-name-asian="Times New Roman" fo:font-size="14pt" style:font-size-asian="14pt"/>
    </style:style>
    <style:style style:name="CharAttribute469" style:display-name="CharAttribute469" style:family="text">
      <style:text-properties style:font-name="Times New Roman" style:font-name-asian="Times New Roman" fo:font-size="14pt" style:font-size-asian="14pt"/>
    </style:style>
    <style:style style:name="CharAttribute470" style:display-name="CharAttribute470" style:family="text">
      <style:text-properties style:font-name="Times New Roman" style:font-name-asian="Times New Roman" fo:font-size="14pt" style:font-size-asian="14pt"/>
    </style:style>
    <style:style style:name="CharAttribute471" style:display-name="CharAttribute471" style:family="text">
      <style:text-properties style:font-name="Times New Roman" style:font-name-asian="Times New Roman" fo:font-size="14pt" style:font-size-asian="14pt"/>
    </style:style>
    <style:style style:name="CharAttribute472" style:display-name="CharAttribute472" style:family="text">
      <style:text-properties style:font-name="Times New Roman" style:font-name-asian="Times New Roman" fo:font-size="14pt" style:font-size-asian="14pt"/>
    </style:style>
    <style:style style:name="CharAttribute473" style:display-name="CharAttribute473" style:family="text">
      <style:text-properties style:font-name="Times New Roman" style:font-name-asian="Times New Roman" fo:font-size="14pt" style:font-size-asian="14pt"/>
    </style:style>
    <style:style style:name="CharAttribute474" style:display-name="CharAttribute474" style:family="text">
      <style:text-properties style:font-name="Times New Roman" style:font-name-asian="Times New Roman" fo:font-size="14pt" style:font-size-asian="14pt"/>
    </style:style>
    <style:style style:name="CharAttribute477" style:display-name="CharAttribute477" style:family="text">
      <style:text-properties style:font-name="Times New Roman" style:font-name-asian="Times New Roman" fo:font-size="14pt" style:font-size-asian="14pt"/>
    </style:style>
    <style:style style:name="CharAttribute5" style:display-name="CharAttribute5" style:family="text">
      <style:text-properties style:font-name="Batang" style:font-name-asian="Times New Roman" fo:font-size="14pt" style:font-size-asian="14pt"/>
    </style:style>
    <style:style style:name="ТекстсноскиЗнак1" style:display-name="Текст сноски Знак1" style:family="text">
      <style:text-properties style:font-name-asian="Times New Roman" style:language-asian="ar" style:country-asian="SA"/>
    </style:style>
    <style:style style:name="ParaAttribute2" style:display-name="ParaAttribute2" style:family="paragraph">
      <style:paragraph-properties fo:widows="0" fo:orphans="0" style:line-break="normal" fo:text-align="center" fo:margin-bottom="0in" fo:line-height="100%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ParaAttribute3" style:display-name="ParaAttribute3" style:family="paragraph">
      <style:paragraph-properties fo:widows="0" fo:orphans="0" style:line-break="normal" fo:text-align="center" fo:margin-bottom="0in" fo:line-height="100%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ParaAttribute4" style:display-name="ParaAttribute4" style:family="paragraph">
      <style:paragraph-properties fo:widows="0" fo:orphans="0" style:line-break="normal" fo:text-align="justify" fo:margin-bottom="0in" fo:line-height="100%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ParaAttribute5" style:display-name="ParaAttribute5" style:family="paragraph">
      <style:paragraph-properties fo:widows="0" fo:orphans="0" style:line-break="normal" fo:text-align="justify" fo:margin-bottom="0in" fo:line-height="100%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№Е" style:font-name-asian="№Е" style:letter-kerning="true" fo:language="en" fo:country="US" style:language-asian="ko" style:country-asian="KR"/>
    </style:style>
    <style:style style:name="Текстпримечания" style:display-name="Текст примечания" style:family="paragraph" style:parent-style-name="Обычный">
      <style:paragraph-properties fo:widows="0" fo:orphans="0" style:line-break="normal" style:text-autospace="none" fo:text-align="justify" fo:margin-bottom="0in" fo:line-height="100%"/>
      <style:text-properties style:font-name="№Е" style:font-name-asian="№Е" style:letter-kerning="true" fo:language="en" fo:country="US" style:language-asian="ko" style:country-asian="KR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line-break="normal" style:text-autospace="non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№Е" style:font-name-asian="№Е" style:font-name-complex="Times New Roman" style:letter-kerning="true" fo:font-size="10pt" style:font-size-asian="10pt" style:font-size-complex="10pt" fo:language="en" fo:country="US" style:language-asian="ko" style:country-asian="KR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№Е" style:font-name-asian="№Е" style:font-name-complex="Times New Roman" style:letter-kerning="true" fo:font-size="10pt" style:font-size-asian="10pt" style:font-size-complex="10pt" fo:language="en" fo:country="US" style:language-asian="ko" style:country-asian="KR"/>
    </style:style>
    <style:style style:name="Нижнийколонтитул" style:display-name="Нижний колонтитул" style:family="paragraph" style:parent-style-name="Обычный">
      <style:paragraph-properties fo:widows="0" fo:orphans="0" style:line-break="normal" style:text-autospace="non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№Е" style:font-name-asian="№Е" style:font-name-complex="Times New Roman" style:letter-kerning="true" fo:font-size="10pt" style:font-size-asian="10pt" style:font-size-complex="10pt" fo:language="en" fo:country="US" style:language-asian="ko" style:country-asian="KR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№Е" style:font-name-asian="№Е" style:font-name-complex="Times New Roman" style:letter-kerning="true" fo:font-size="10pt" style:font-size-asian="10pt" style:font-size-complex="10pt" fo:language="en" fo:country="US" style:language-asian="ko" style:country-asian="KR"/>
    </style:style>
    <style:style style:name="Основнойтекст3" style:display-name="Основной текст 3" style:family="paragraph" style:parent-style-name="Обычный">
      <style:paragraph-properties fo:widows="0" fo:orphans="0" style:line-break="normal" style:text-autospace="none" fo:text-align="justify" fo:margin-bottom="0.0833in" fo:line-height="100%"/>
      <style:text-properties style:font-name="Batang" style:font-name-asian="Batang" style:font-name-complex="Times New Roman" style:letter-kerning="true" fo:font-size="8pt" style:font-size-asian="8pt" style:font-size-complex="8pt" fo:language="en" fo:country="US" style:language-asian="ko" style:country-asian="KR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Batang" style:font-name-asian="Batang" style:font-name-complex="Times New Roman" style:letter-kerning="true" fo:font-size="8pt" style:font-size-asian="8pt" style:font-size-complex="8pt" fo:language="en" fo:country="US" style:language-asian="ko" style:country-asian="KR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araAttribute14" style:display-name="ParaAttribute14" style:family="paragraph">
      <style:paragraph-properties fo:widows="0" fo:orphans="0" style:line-break="normal" fo:text-align="justify" fo:margin-top="0.0444in" fo:margin-bottom="0in" fo:line-height="100%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CharAttribute484" style:display-name="CharAttribute484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ParaAttribute16" style:display-name="ParaAttribute16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e08d780e522959bb858bdf4d5aafcemsolistparagraph" style:display-name="c0e08d780e522959bb858bdf4d5aafcemsolist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Symbol" style:font-name-complex="Symbol" style:text-scale="98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text-scale="80%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Times New Roman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Times New Roman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Times New Roman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Times New Roman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style:font-weight-complex="bold" fo:font-style="italic" style:font-style-asian="italic" style:font-style-complex="italic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Monotype Sorts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-0.093in" text:min-label-width="1.0916in"/>
        <style:text-properties style:font-name="Symbol"/>
      </text:list-level-style-bullet>
      <text:list-level-style-bullet text:level="2" text:style-name="WW_CharLFO6LVL2" text:bullet-char="•">
        <style:list-level-properties text:space-before="0.6347in" text:min-label-width="1.0916in"/>
      </text:list-level-style-bullet>
      <text:list-level-style-bullet text:level="3" text:style-name="WW_CharLFO6LVL3" text:bullet-char="•">
        <style:list-level-properties text:space-before="1.3611in" text:min-label-width="1.0916in"/>
      </text:list-level-style-bullet>
      <text:list-level-style-bullet text:level="4" text:style-name="WW_CharLFO6LVL4" text:bullet-char="•">
        <style:list-level-properties text:space-before="2.0875in" text:min-label-width="1.0916in"/>
      </text:list-level-style-bullet>
      <text:list-level-style-bullet text:level="5" text:style-name="WW_CharLFO6LVL5" text:bullet-char="•">
        <style:list-level-properties text:space-before="2.8138in" text:min-label-width="1.0916in"/>
      </text:list-level-style-bullet>
      <text:list-level-style-bullet text:level="6" text:style-name="WW_CharLFO6LVL6" text:bullet-char="•">
        <style:list-level-properties text:space-before="3.5402in" text:min-label-width="1.0916in"/>
      </text:list-level-style-bullet>
      <text:list-level-style-bullet text:level="7" text:style-name="WW_CharLFO6LVL7" text:bullet-char="•">
        <style:list-level-properties text:space-before="4.2666in" text:min-label-width="1.0916in"/>
      </text:list-level-style-bullet>
      <text:list-level-style-bullet text:level="8" text:style-name="WW_CharLFO6LVL8" text:bullet-char="•">
        <style:list-level-properties text:space-before="4.993in" text:min-label-width="1.0916in"/>
      </text:list-level-style-bullet>
      <text:list-level-style-bullet text:level="9" text:style-name="WW_CharLFO6LVL9" text:bullet-char="•">
        <style:list-level-properties text:space-before="5.7194in" text:min-label-width="1.091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986in" text:min-label-width="0.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2.1236in" text:min-label-width="0.125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3.6236in" text:min-label-width="0.125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5.1236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1.234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34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6LVL4" style:num-suffix="." style:num-format="1">
        <style:list-level-properties text:space-before="1.9923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6LVL7" style:num-suffix="." style:num-format="1">
        <style:list-level-properties text:space-before="3.492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7LVL4" style:num-suffix="." style:num-format="1">
        <style:list-level-properties text:space-before="1.991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7LVL7" style:num-suffix="." style:num-format="1">
        <style:list-level-properties text:space-before="3.491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bullet text:level="1" text:style-name="WW_CharLFO28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6LVL2" text:bullet-char="à">
        <style:list-level-properties text:space-before="1.25in" text:min-label-width="0.25in"/>
        <style:text-properties style:font-name="Monotype Sorts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1.1437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7222in" fo:margin-left="0.9444in" fo:margin-bottom="0.045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94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94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G 4</meta:initial-creator>
    <dc:creator>BG 4</dc:creator>
    <meta:creation-date>2022-11-02T06:41:00Z</meta:creation-date>
    <dc:date>2022-11-02T06:41:00Z</dc:date>
    <meta:template xlink:href="Normal.dotm" xlink:type="simple"/>
    <meta:editing-cycles>2</meta:editing-cycles>
    <meta:editing-duration>PT60S</meta:editing-duration>
    <meta:document-statistic meta:page-count="14" meta:paragraph-count="66" meta:word-count="4994" meta:character-count="33395" meta:row-count="237" meta:non-whitespace-character-count="28467"/>
  </office:meta>
</office:document-meta>
</file>