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Default" style:family="paragraph">
      <style:paragraph-properties fo:text-align="justify"/>
    </style:style>
    <style:style style:name="T9" style:parent-style-name="Основнойшрифтабзаца" style:family="text">
      <style:text-properties fo:color="#FF0000"/>
    </style:style>
    <style:style style:name="T10" style:parent-style-name="Основнойшрифтабзаца" style:family="text">
      <style:text-properties style:font-name-asian="Times New Roman" style:language-asian="ru" style:country-asian="RU"/>
    </style:style>
    <style:style style:name="T11" style:parent-style-name="Основнойшрифтабзаца" style:family="text">
      <style:text-properties style:font-name-asian="Times New Roman" style:language-asian="ru" style:country-asian="RU"/>
    </style:style>
    <style:style style:name="T12" style:parent-style-name="Гиперссылка" style:family="text">
      <style:text-properties style:use-window-font-color="true" fo:background-color="#FFFFFF" style:text-underline-type="none"/>
    </style:style>
    <style:style style:name="T13" style:parent-style-name="Основнойшрифтабзаца" style:family="text">
      <style:text-properties style:font-name-asian="Times New Roman" style:language-asian="ru" style:country-asian="RU"/>
    </style:style>
    <style:style style:name="T14" style:parent-style-name="Основнойшрифтабзаца" style:family="text">
      <style:text-properties style:font-name-asian="Times New Roman" style:language-asian="ru" style:country-asian="RU"/>
    </style:style>
    <style:style style:name="T15" style:parent-style-name="Основнойшрифтабзаца" style:family="text">
      <style:text-properties style:font-name-asian="Times New Roman" style:language-asian="ru" style:country-asian="RU"/>
    </style:style>
    <style:style style:name="T16" style:parent-style-name="Основнойшрифтабзаца" style:family="text">
      <style:text-properties style:use-window-font-color="true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use-window-font-color="true"/>
    </style:style>
    <style:style style:name="T19" style:parent-style-name="Основнойшрифтабзаца" style:family="text">
      <style:text-properties style:use-window-font-color="true"/>
    </style:style>
    <style:style style:name="T20" style:parent-style-name="Основнойшрифтабзаца" style:family="text">
      <style:text-properties style:use-window-font-color="true"/>
    </style:style>
    <style:style style:name="T21" style:parent-style-name="Основнойшрифтабзаца" style:family="text">
      <style:text-properties style:use-window-font-color="true"/>
    </style:style>
    <style:style style:name="T22" style:parent-style-name="Основнойшрифтабзаца" style:family="text">
      <style:text-properties style:use-window-font-color="true"/>
    </style:style>
    <style:style style:name="P2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Абзацсписка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  <style:tab-stop style:type="left" style:position="2.2222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list-style-name="LFO2" style:family="paragraph">
      <style:paragraph-properties fo:margin-bottom="0in" fo:line-height="100%">
        <style:tab-stops>
          <style:tab-stop style:type="left" style:position="-2.7041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-2.7041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-2.7041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-2.7041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-2.7041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2.4722in"/>
        </style:tab-stops>
      </style:paragraph-properties>
      <style:text-properties fo:font-size="5pt" style:font-size-asian="5pt" style:font-size-complex="5pt"/>
    </style:style>
    <style:style style:name="P44" style:parent-style-name="Абзацсписка" style:list-style-name="LFO2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-2.7041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1.9722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1.9722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1.9722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1.9722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1.9722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-2.7041in"/>
          <style:tab-stop style:type="left" style:position="-2.5076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1.9722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-2.7041in"/>
          <style:tab-stop style:type="left" style:position="-2.409in"/>
        </style:tab-stops>
      </style:paragraph-properties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Абзацсписка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end" fo:margin-bottom="0in" fo:background-color="#FFFFFF"/>
      <style:text-properties fo:color="#52596F" fo:font-size="14pt" style:font-size-asian="14pt" style:font-size-complex="14pt"/>
    </style:style>
    <style:style style:name="P61" style:parent-style-name="Обычный" style:family="paragraph">
      <style:paragraph-properties fo:text-align="end" fo:margin-bottom="0in" fo:background-color="#FFFFFF"/>
      <style:text-properties fo:color="#52596F" fo:font-size="14pt" style:font-size-asian="14pt" style:font-size-complex="14pt"/>
    </style:style>
    <style:style style:name="P62" style:parent-style-name="Обычный" style:family="paragraph">
      <style:paragraph-properties fo:text-align="end" fo:margin-bottom="0in" fo:background-color="#FFFFFF"/>
    </style:style>
    <style:style style:name="T63" style:parent-style-name="Основнойшрифтабзаца" style:family="text">
      <style:text-properties fo:color="#52596F" fo:font-size="14pt" style:font-size-asian="14pt" style:font-size-complex="14pt"/>
    </style:style>
    <style:style style:name="P64" style:parent-style-name="Обычный" style:family="paragraph">
      <style:paragraph-properties fo:background-color="#FFFFFF"/>
      <style:text-properties style:font-name="Arial" style:font-name-complex="Arial" fo:color="#52596F" fo:font-size="10pt" style:font-size-asian="10pt" style:font-size-complex="10pt"/>
    </style:style>
  </office:automatic-styles>
  <office:body>
    <office:text text:use-soft-page-breaks="true">
      <text:p text:style-name="P1">МУНИЦИПАЛЬНОЕ <text:s/>БЮДЖЕТНОЕ <text:s/>ОБЩЕОБРАЗОВАТЕЛЬНОЕ <text:s/>УЧРЕЖДЕНИЕ <text:s/><text:line-break/><text:s text:c="2"/>БАГАНСКАЯ <text:s/>СРЕДНЯЯ <text:s/>ОБЩЕОБРАЗОВАТЕЛЬНАЯ <text:s/>ШКОЛА <text:s/>№ <text:s/>1<text:line-break/>(МБОУ <text:s/>БАГАНСКАЯ <text:s/>СОШ <text:s/>№ 1)</text:p>
      <text:p text:style-name="P2">ПРИКАЗ</text:p>
      <text:p text:style-name="P3">19.09 .2022 г<text:s/><text:s text:c="88"/><text:s text:c="27"/>№ 277<text:s/>- од</text:p>
      <text:p text:style-name="P4">О проведении <text:s/>школьного этапа</text:p>
      <text:p text:style-name="P5">Всероссийской <text:s text:c="2"/>олимпиады <text:s/>школьников<text:s/></text:p>
      <text:p text:style-name="P6">в 2022-2023 <text:s/>учебном <text:s/>году</text:p>
      <text:p text:style-name="P7"/>
      <text:p text:style-name="P8"><text:span text:style-name="T9"><text:s text:c="6"/></text:span><text:span text:style-name="T10">В соответствии с Приказом М</text:span><text:span text:style-name="T11">инистерства просвещения Российской Федерации от 27.10.2020г. № 678 «Об утверждении Порядка проведения всероссийской олимпиады школьников»,</text:span><text:s/>письмами Минобразования Новосибирской области от 21.07.2022 № 539 «О<text:s/><text:a xlink:href="http://olymp.detinso.ru/wp-content/uploads/2022/07/Методические-%D1" office:target-frame-name="_top" xlink:show="replace"><text:span text:style-name="T12">методических рекомендациях школьного и муниципального этапов</text:span><text:span text:style-name="T13"><text:s/>всероссийской оли</text:span><text:span text:style-name="T14">м</text:span><text:span text:style-name="T15">пиады <text:s/>школьников»</text:span></text:a><text:span text:style-name="T16"><text:s/>и от</text:span><text:s text:c="2"/>02.09.2022 г. № 9443 «О проведении ВсОШ»,<text:span text:style-name="T17"><text:s/></text:span><text:span text:style-name="T18">с <text:s text:c="2"/>приказом <text:s/>МКУ <text:s/>«Управление образованием» <text:s text:c="2"/>от 16.09.2022 г <text:s/>№ 238 «О<text:s/></text:span><text:span text:style-name="T19">проведении школьного этапа всероссийской олимпиады <text:s/>школьников <text:s text:c="4"/>в 2022 -2023 учебном <text:s/>году на территории Баганского района», <text:s/>с <text:s/>планом работы образовательного учреждения, <text:s/>в целях <text:s/>организ</text:span><text:span text:style-name="T20">а</text:span><text:span text:style-name="T21">ции <text:s text:c="2"/>и процедуры проведения школьного этапа Всероссийской олим</text:span><text:span text:style-name="T22">пиады школьников <text:s/>по общеобразовательным предметам.</text:span></text:p>
      <text:p text:style-name="P23">Приказываю:</text:p>
      <text:list text:style-name="LFO1" text:continue-numbering="true">
        <text:list-item>
          <text:p text:style-name="P24">Организовать <text:s text:c="2"/>и <text:s/>провести <text:s text:c="2"/>школьный этап <text:s/>ВОШ <text:s/>4-11 классов в 2022-2023 <text:s/>учебном <text:s/>году <text:s text:c="2"/>в <text:s/>период <text:s/>с <text:s/>20 сентября <text:s text:c="2"/>по <text:s text:c="2"/>28 <text:s/>октября 2022 г.</text:p>
        </text:list-item>
      </text:list>
      <text:p text:style-name="P25"><text:span text:style-name="T26">2.Утвердить</text:span><text:span text:style-name="T27"><text:s/>перечень<text:s/></text:span><text:span text:style-name="T28">общеобразовательных предмет</text:span><text:span text:style-name="T29">ов, по которым проводится школьный этап всероссийской олимпиады школьников по общеобразовательным предметам <text:s/>и состав <text:s/>предметно - методической <text:s/>комиссии <text:s/>(приложение <text:s/>№1)</text:span></text:p>
      <text:list text:style-name="LFO2" text:continue-numbering="true">
        <text:list-item>
          <text:p text:style-name="P30">Утвердить порядок проведения школьного этапа Всероссийской олимпиады школьников (приложение №2).</text:p>
        </text:list-item>
        <text:list-item>
          <text:p text:style-name="P31">Утвердить <text:s/>форму <text:s/>Согласия <text:s/>на обработку <text:s/>персональных данных <text:s/>для родителей (законных представителей) с <text:s/>указанием <text:s/>даты оформления <text:s text:c="2"/>документа <text:s/>за <text:s/>10 рабочих <text:s/>дней <text:s/>до начала <text:s/>ШЭ ВОШ (приложение <text:s/>№3)</text:p>
        </text:list-item>
        <text:list-item>
          <text:p text:style-name="P32"><text:s/>Учителям - предметниками <text:s/>предоставить<text:s/><text:s/>список <text:s/>участников ШЭ <text:s/>ВОШ <text:s/>зам.директора <text:s/>по <text:s/>УВР <text:s/>Мироновой О. Ю. <text:s/>до <text:s/>19.09.2022 г <text:s/>включительно</text:p>
        </text:list-item>
        <text:list-item>
          <text:p text:style-name="P33">Классным руководителям <text:s/>совместно <text:s/>с учителями - предметниками <text:s/>предоставить <text:s/>Согласия <text:s/>зам.директора <text:s/>по <text:s/>УВР <text:s/>Мироновой О.Ю. <text:s/>до <text:s/>19.09.2022 г <text:s/>включительно. <text:s/></text:p>
        </text:list-item>
        <text:list-item>
          <text:p text:style-name="P34">Утвердить оргкомитет школьного этапа Всероссийской олимпиады школьников в составе шести <text:s/>человек:<text:s/></text:p>
        </text:list-item>
      </text:list>
      <text:p text:style-name="P35">Миронова <text:s/>О.Ю. <text:s/>– зам директора по УВР</text:p>
      <text:p text:style-name="P36">Котлярова Ю.В.- <text:s/>зам директора <text:s/>по НМР</text:p>
      <text:p text:style-name="P37">Гладченко <text:s/>Л. П- рук. кафедры <text:s/>естественно- математических <text:s/>наук,<text:s/>учитель<text:s/></text:p>
      <text:p text:style-name="P38"><text:s text:c="10"/>математики</text:p>
      <text:p text:style-name="P39">Шелудько <text:s/>М. В. - рук. кафедры <text:s/>гуманитарных <text:s/>наук, <text:s/>учитель <text:s/>русского языка и</text:p>
      <text:p text:style-name="P40">литературы</text:p>
      <text:p text:style-name="P41">Синяева <text:s/>Н.Я.- <text:s/>рук.кафедры <text:s/>развивающих <text:s/>наук, учитель технологии</text:p>
      <text:p text:style-name="P42">Александрук Н.Н – рук. кафедры <text:s text:c="2"/>начальных классов <text:s text:c="2"/></text:p>
      <text:p text:style-name="P43"/>
      <text:list text:style-name="LFO2" text:continue-numbering="true">
        <text:list-item>
          <text:p text:style-name="P44">Школьный <text:s/>этап<text:s text:c="2"/>ВОШ <text:s/>провести <text:s/>в <text:s text:c="2"/>сроки, определенные приказом <text:s/>МКУ <text:s/>«Управление <text:s/>образованием» <text:s/>№ 238 <text:s/>от 16.09.2022 г.</text:p>
        </text:list-item>
        <text:list-item>
          <text:p text:style-name="P45"><text:s/>Утвердить <text:s/>состав председателей предметного жюри <text:s text:c="3"/>по проверке <text:s/>работ <text:s/>участников <text:s/>школьного <text:s/>этапа <text:s/>ВОШ:</text:p>
        </text:list-item>
      </text:list>
      <text:p text:style-name="P46">- Шелудько<text:s text:c="2"/>М. В. - <text:s/>председатель <text:s/>жюри<text:s/>по <text:s/>русскому <text:s/>языку (5-11 классы), литературе, истории, обществознанию, МХК, английскому <text:s/>языку, экономике, праву.</text:p>
      <text:p text:style-name="P47">- Гладченко <text:s/>Л. П. – председатель <text:s/>жюри <text:s/>по <text:s/>математике (5-11 классы), <text:s/>физике, информатике, географии, биологии, химии, экологии.</text:p>
      <text:p text:style-name="P48">- Синяева<text:s text:c="2"/>Н.Я. – председатель <text:s/>жюри <text:s/>по <text:s/>технологии, физической <text:s/>культуре, ОБЖ.</text:p>
      <text:p text:style-name="P49">- Александрук Н.Н. - <text:s/>председатель <text:s/>жюри <text:s/>по математике, русскому <text:s/>языку (4 классы)</text:p>
      <text:p text:style-name="P50"/>
      <text:list text:style-name="LFO2" text:continue-numbering="true">
        <text:list-item>
          <text:p text:style-name="P51">Председателям <text:s/>жюри обеспечить работу предметно-методической комиссии (приложение № 1), подготовить<text:s text:c="2"/>аналитические <text:s/>справки <text:s/>об <text:s text:c="2"/>итогах <text:s/>проведения <text:s/>олимпиады, <text:s text:c="3"/>итоговые <text:s text:c="2"/>протоколы <text:s/>и <text:s/>списки <text:s/>обучающихся на <text:s/>МЭ <text:s/>ВОШ <text:s text:c="2"/>зам.директора <text:s/>по <text:s/>УВР <text:s/>Мироновой <text:s/>О.Ю. <text:s/>не <text:s/>позднее <text:s/>2-х дней <text:s/>после <text:s/>проведения <text:s/>олимпиады <text:s/>по предметам.</text:p>
        </text:list-item>
      </text:list>
      <text:p text:style-name="P52"/>
      <text:list text:style-name="LFO2" text:continue-numbering="true">
        <text:list-item>
          <text:p text:style-name="P53"><text:span text:style-name="T54">Зам. директора по УВР <text:s/></text:span><text:span text:style-name="T55"><text:s/>Мироновой <text:s/>О. Ю. подготовить аналитическую справку о проведенных олимпиадах и рейтинг учащихся олимпиады для участия в муниципальном этапе олимпиады по всем предметам <text:s/>не позднее 30.10.2022 г.</text:span></text:p>
        </text:list-item>
        <text:list-item>
          <text:p text:style-name="P56">Контроль <text:s/>за исполнением <text:s/>приказа <text:s/>возложить <text:s/>на <text:s/>зам директора <text:s/>по <text:s/>УВР <text:s/>Миронову <text:s/>О. Ю.</text:p>
        </text:list-item>
      </text:list>
      <text:p text:style-name="P57"/>
      <text:p text:style-name="P58"/>
      <text:p text:style-name="P59">Директор <text:s/>школы: <text:s text:c="27"/>Н. В. Петрушкевич<text:s/></text:p>
      <text:p text:style-name="P60"/>
      <text:p text:style-name="P61"/>
      <text:p text:style-name="P62"><text:span text:style-name="T63"> 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NA7 X86</meta:initial-creator>
    <dc:creator>BG 4</dc:creator>
    <meta:creation-date>2022-09-28T02:01:00Z</meta:creation-date>
    <dc:date>2022-09-29T07:38:00Z</dc:date>
    <meta:print-date>2022-09-29T07:38:00Z</meta:print-date>
    <meta:template xlink:href="Normal" xlink:type="simple"/>
    <meta:editing-cycles>4</meta:editing-cycles>
    <meta:editing-duration>PT2880S</meta:editing-duration>
    <meta:document-statistic meta:page-count="1" meta:paragraph-count="8" meta:word-count="611" meta:character-count="4087" meta:row-count="29" meta:non-whitespace-character-count="3484"/>
  </office:meta>
</office:document-meta>
</file>